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32mm"/>
    </style:style>
    <style:style style:name="co3" style:family="table-column">
      <style:table-column-properties fo:break-before="auto" style:column-width="25.29mm"/>
    </style:style>
    <style:style style:name="ro1" style:family="table-row">
      <style:table-row-properties style:row-height="15.59mm" fo:break-before="auto" style:use-optimal-row-height="false"/>
    </style:style>
    <style:style style:name="ro2" style:family="table-row">
      <style:table-row-properties style:row-height="4.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3.19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2" style:family="table-cell" style:parent-style-name="Default">
      <style:text-properties style:text-underline-style="none" fo:font-weight="bold" style:font-weight-asian="bold" style:font-weight-complex="bold"/>
    </style:style>
    <style:style style:name="ce3" style:family="table-cell" style:parent-style-name="Default">
      <style:text-properties style:text-underline-style="none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TM Pasrtlist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Partlist MTM-Week</text:p>
          </table:table-cell>
          <table:covered-table-cell table:number-columns-repeated="10"/>
        </table:table-row>
        <table:table-row table:style-name="ro2">
          <table:table-cell table:number-columns-repeated="11"/>
        </table:table-row>
        <table:table-row table:style-name="ro3">
          <table:table-cell table:style-name="ce2" office:value-type="string" calcext:value-type="string">
            <text:p>No.</text:p>
          </table:table-cell>
          <table:table-cell table:style-name="ce3" table:number-columns-repeated="3"/>
          <table:table-cell table:style-name="ce2" office:value-type="string" calcext:value-type="string">
            <text:p>Used material/Description</text:p>
          </table:table-cell>
          <table:table-cell table:style-name="ce3" table:number-columns-repeated="3"/>
          <table:table-cell table:style-name="ce2" office:value-type="string" calcext:value-type="string">
            <text:p>Quantity</text:p>
          </table:table-cell>
          <table:table-cell table:number-columns-repeated="2"/>
        </table:table-row>
        <table:table-row table:style-name="ro4">
          <table:table-cell table:number-columns-repeated="11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tepper Motor; Model: 42BYGHW609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Trapezoidal thread 8mm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Flexible shaft coupling 30 x 25 mm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Brushless motor; Outrunner 20-22/11 3s; 12v (spindle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MakerBeam 40mm (100056)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3"/>
          <table:table-cell office:value-type="string" calcext:value-type="string">
            <text:p>MakerBeam 60mm (100067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MakerBeam 100 mm (100078)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MakerBeam 200mm (100090)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MakerBeam 300mm (1001102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MakerBeam right angle (100326)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MakerBeam 90 degree (100304)</text:p>
          </table:table-cell>
          <table:table-cell table:number-columns-repeated="3"/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3"/>
          <table:table-cell office:value-type="string" calcext:value-type="string">
            <text:p>MakerBeam corner (100315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MakerBeam M3, 6mm square headed bolt (100359)</text:p>
          </table:table-cell>
          <table:table-cell table:number-columns-repeated="3"/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3"/>
          <table:table-cell office:value-type="string" calcext:value-type="string">
            <text:p>MakerBeam M3 nut (100416)</text:p>
          </table:table-cell>
          <table:table-cell table:number-columns-repeated="3"/>
          <table:table-cell office:value-type="float" office:value="224" calcext:value-type="float">
            <text:p>224</text:p>
          </table:table-cell>
          <table:table-cell table:number-columns-repeated="2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MakerBeam CornerBeam; Corner Cube package (100988)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3"/>
          <table:table-cell office:value-type="string" calcext:value-type="string">
            <text:p>MakerBeam bearings (100438)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MakerBeam T-slot (101619)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3"/>
          <table:table-cell office:value-type="string" calcext:value-type="string">
            <text:p>Metal sphere for z-axis guidance (3,5mm)</text:p>
          </table:table-cell>
          <table:table-cell table:number-columns-repeated="3"/>
          <table:table-cell office:value-type="float" office:value="8" calcext:value-type="float">
            <text:p>8</text:p>
          </table:table-cell>
          <table:table-cell table:number-columns-repeated="2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3"/>
          <table:table-cell office:value-type="string" calcext:value-type="string">
            <text:p>Washers M3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3"/>
          <table:table-cell office:value-type="string" calcext:value-type="string">
            <text:p>Cylinder head screws M3x15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3"/>
          <table:table-cell office:value-type="string" calcext:value-type="string">
            <text:p>Head screw M3x10</text:p>
          </table:table-cell>
          <table:table-cell table:number-columns-repeated="3"/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3"/>
          <table:table-cell office:value-type="string" calcext:value-type="string">
            <text:p>Custom made brusless motor mount (aluminum sheet 60x80mm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3"/>
          <table:table-cell office:value-type="string" calcext:value-type="string">
            <text:p>Custom made stepper motor mount (3d-print)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3"/>
          <table:table-cell office:value-type="string" calcext:value-type="string">
            <text:p>Custom made trapezoidal thread mount (3d-print; x-y-axis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3"/>
          <table:table-cell office:value-type="string" calcext:value-type="string">
            <text:p>Custom made trapezoidal thread guidance (3d-print; x-y-axis)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Custom made trapezoidal thread guidance (3d-print; z-axis; 2parts)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3"/>
          <table:table-cell office:value-type="string" calcext:value-type="string">
            <text:p>Custom made wooden clamping surface 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3"/>
          <table:table-cell office:value-type="string" calcext:value-type="string">
            <text:p>Custom made milling tool coupler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3"/>
          <table:table-cell table:style-name="ce4" office:value-type="string" calcext:value-type="string">
            <text:p>Arduino grblShield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3"/>
          <table:table-cell office:value-type="string" calcext:value-type="string">
            <text:p>Arduino Nano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Endstops microswitches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3"/>
          <table:table-cell office:value-type="string" calcext:value-type="string">
            <text:p>End-mill 4 mm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.00.0000</text:date>, <text:time style:data-style-name="N2" text:time-value="18:32:37.156039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2T10:16:26.703147000</meta:creation-date>
    <dc:date>2017-05-25T18:33:38.829281000</dc:date>
    <meta:editing-duration>PT55M31S</meta:editing-duration>
    <meta:editing-cycles>6</meta:editing-cycles>
    <meta:generator>LibreOffice/5.2.5.1$MacOSX_X86_64 LibreOffice_project/0312e1a284a7d50ca85a365c316c7abbf20a4d22</meta:generator>
    <meta:document-statistic meta:table-count="1" meta:cell-count="100" meta:object-count="0"/>
    <meta:user-defined meta:name=""/>
  </office:meta>
</office:document-meta>
</file>