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1.396cm"/>
    </style:style>
    <style:style style:name="co4" style:family="table-column">
      <style:table-column-properties fo:break-before="auto" style:column-width="3.739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Stages</text:p>
          </table:table-cell>
          <table:table-cell table:style-name="ce4"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gestalt</text:p>
          </table:table-cell>
          <table:table-cell office:value-type="string">
            <text:p>Fablab gestalt node rev 0.3</text:p>
          </table:table-cell>
          <table:table-cell table:style-name="ce6" office:value-type="float" office:value="17">
            <text:p>17</text:p>
          </table:table-cell>
          <table:table-cell office:value-type="string">
            <text:p>$68.0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4568T999</text:p>
          </table:table-cell>
          <table:table-cell office:value-type="string">
            <text:p>Anodized Tube, 3/8" OD, 0.070" Wall Thickness, 2' length</text:p>
          </table:table-cell>
          <table:table-cell office:value-type="string">
            <text:p>3.3</text:p>
          </table:table-cell>
          <table:table-cell office:value-type="string">
            <text:p>$26.40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92137A250</text:p>
          </table:table-cell>
          <table:table-cell office:value-type="string">
            <text:p>Alloy Steel Button-Head Cap Screw, M3 Size, 8 mm L, 0.50 mm P</text:p>
          </table:table-cell>
          <table:table-cell office:value-type="string">
            <text:p>0.3836</text:p>
          </table:table-cell>
          <table:table-cell office:value-type="string">
            <text:p>$6.14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6389K625</text:p>
          </table:table-cell>
          <table:table-cell office:value-type="string">
            <text:p>Nylon Bearing, flanged, for 3/8" Shaft Diameter, 1/2" OD, 3/8" L</text:p>
          </table:table-cell>
          <table:table-cell office:value-type="string">
            <text:p>2.93</text:p>
          </table:table-cell>
          <table:table-cell office:value-type="string">
            <text:p>$46.88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7HDC1220-300N</text:p>
          </table:table-cell>
          <table:table-cell office:value-type="string">
            <text:p>1.8 degree NEMA 17 external linear motor w anti-backlash</text:p>
          </table:table-cell>
          <table:table-cell office:value-type="string">
            <text:p>30.46</text:p>
          </table:table-cell>
          <table:table-cell office:value-type="string">
            <text:p>$121.84</text:p>
          </table:table-cell>
          <table:table-cell office:value-type="string">
            <text:p>Stage:</text:p>
          </table:table-cell>
        </table:table-row>
        <table:table-row table:style-name="ro2">
          <table:table-cell table:number-columns-repeated="5"/>
          <table:table-cell office:value-type="string">
            <text:p>$269.2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Materials per site</text:p>
          </table:table-cell>
          <table:table-cell table:style-name="ce4"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768-1041-ND</text:p>
          </table:table-cell>
          <table:table-cell office:value-type="string">
            <text:p>Cable USB RS485 Wire End 1.8M</text:p>
          </table:table-cell>
          <table:table-cell table:number-columns-repeated="2" office:value-type="string">
            <text:p>26.75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667-ERJ-8ENF6040V</text:p>
          </table:table-cell>
          <table:table-cell office:value-type="string">
            <text:p>Thick Film Resistors - SMD1206 604ohms 1%</text:p>
          </table:table-cell>
          <table:table-cell office:value-type="string">
            <text:p>0.02</text:p>
          </table:table-cell>
          <table:table-cell office:value-type="string">
            <text:p>0.08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649-71600-108LF</text:p>
          </table:table-cell>
          <table:table-cell office:value-type="string">
            <text:p>Headers &amp; Wire Housings, 100" RCPT2x4</text:p>
          </table:table-cell>
          <table:table-cell table:number-columns-repeated="2" office:value-type="string">
            <text:p>1.00</text:p>
          </table:table-cell>
          <table:table-cell office:value-type="string">
            <text:p>Materials:</text:p>
          </table:table-cell>
        </table:table-row>
        <table:table-row table:style-name="ro2">
          <table:table-cell table:number-columns-repeated="5"/>
          <table:table-cell office:value-type="string">
            <text:p>27.83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3"/>
          <table:table-cell table:style-name="ce5" office:value-type="string">
            <text:p>Materials (source locally)</text:p>
          </table:table-cell>
          <table:table-cell table:style-name="ce5"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float" office:value="154523">
            <text:p>154523</text:p>
          </table:table-cell>
          <table:table-cell office:value-type="string">
            <text:p>Tri-fold cardboard SCIENCE</text:p>
          </table:table-cell>
          <table:table-cell table:number-columns-repeated="3"/>
        </table:table-row>
        <table:table-row table:style-name="ro2">
          <table:table-cell office:value-type="string">
            <text:p>some</text:p>
          </table:table-cell>
          <table:table-cell office:value-type="string">
            <text:p>7476A19</text:p>
          </table:table-cell>
          <table:table-cell office:value-type="string">
            <text:p>Carpenter's Glue for Wood, 4-Ounce Bottle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5.08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5:03:40.58</meta:creation-date>
    <dc:date>2016-04-07T15:08:15.45</dc:date>
    <meta:editing-duration>PT4M36S</meta:editing-duration>
    <meta:editing-cycles>1</meta:editing-cycles>
    <meta:document-statistic meta:table-count="3" meta:cell-count="55" meta:object-count="0"/>
    <meta:generator>OpenOffice.org/3.4.1$Win32 OpenOffice.org_project/341m1$Build-9593</meta:generator>
  </office:meta>
</office:document-meta>
</file>