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5cm" fo:min-width="7.3cm"/>
    </style:style>
    <style:style style:name="gr2" style:family="graphic" style:parent-style-name="standard">
      <style:graphic-properties draw:textarea-horizontal-align="justify" draw:textarea-vertical-align="middle" draw:auto-grow-height="false" fo:min-height="0.35cm" fo:min-width="16.3cm"/>
    </style:style>
    <style:style style:name="gr3" style:family="graphic" style:parent-style-name="standard">
      <style:graphic-properties draw:textarea-horizontal-align="justify" draw:textarea-vertical-align="middle" draw:auto-grow-height="false" fo:min-height="1.65cm" fo:min-width="1.8cm"/>
    </style:style>
    <style:style style:name="gr4" style:family="graphic" style:parent-style-name="standard">
      <style:graphic-properties draw:textarea-horizontal-align="justify" draw:textarea-vertical-align="middle" draw:auto-grow-height="false" fo:min-height="0.519cm" fo:min-width="3.825cm" draw:shadow="hidden"/>
    </style:style>
    <style:style style:name="gr5" style:family="graphic" style:parent-style-name="standard">
      <style:graphic-properties draw:textarea-horizontal-align="justify" draw:textarea-vertical-align="middle" draw:auto-grow-height="false" fo:min-height="0.106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65cm" fo:min-width="1cm"/>
    </style:style>
    <style:style style:name="gr7" style:family="graphic" style:parent-style-name="standard">
      <style:graphic-properties draw:textarea-horizontal-align="justify" draw:textarea-vertical-align="middle" draw:auto-grow-height="false" fo:min-height="0.207cm" fo:min-width="2.016cm" draw:shadow="hidden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.812cm" fo:min-width="0.35cm"/>
    </style:style>
    <style:style style:name="gr10" style:family="graphic" style:parent-style-name="standard">
      <style:graphic-properties draw:textarea-horizontal-align="justify" draw:textarea-vertical-align="middle" draw:auto-grow-height="false" fo:min-height="1.136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1.95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1.1cm"/>
    </style:style>
    <style:style style:name="gr13" style:family="graphic" style:parent-style-name="standard">
      <style:graphic-properties draw:textarea-horizontal-align="justify" draw:textarea-vertical-align="middle" draw:auto-grow-height="false" fo:min-height="2.134cm" fo:min-width="0.584cm"/>
    </style:style>
    <style:style style:name="gr14" style:family="graphic" style:parent-style-name="standard">
      <style:graphic-properties draw:fill-color="#cbe4f0" draw:textarea-horizontal-align="justify" draw:textarea-vertical-align="middle" draw:auto-grow-height="false" fo:min-height="11.15cm" fo:min-width="0cm"/>
    </style:style>
    <style:style style:name="gr15" style:family="graphic" style:parent-style-name="standard">
      <style:graphic-properties draw:fill-color="#cbe4f0" draw:textarea-horizontal-align="justify" draw:textarea-vertical-align="middle" draw:auto-grow-height="false" fo:min-height="0cm" fo:min-width="15.9cm"/>
    </style:style>
    <style:style style:name="gr16" style:family="graphic" style:parent-style-name="standard">
      <style:graphic-properties draw:fill-color="#cbe4ff" draw:textarea-horizontal-align="justify" draw:textarea-vertical-align="middle" draw:auto-grow-height="false" fo:min-height="1.25cm" fo:min-width="6.6cm"/>
    </style:style>
    <style:style style:name="gr1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fill-color="#ff0000" draw:textarea-horizontal-align="justify" draw:textarea-vertical-align="middle" draw:auto-grow-height="false" fo:min-height="0.05cm" fo:min-width="0cm"/>
    </style:style>
    <style:style style:name="gr19" style:family="graphic" style:parent-style-name="standard">
      <style:graphic-properties draw:fill-color="#00cc00" draw:textarea-horizontal-align="justify" draw:textarea-vertical-align="middle" draw:auto-grow-height="false" fo:min-height="0.05cm" fo:min-width="0cm"/>
    </style:style>
    <style:style style:name="gr20" style:family="graphic" style:parent-style-name="standard">
      <style:graphic-properties draw:fill-color="#3333ff" draw:textarea-horizontal-align="justify" draw:textarea-vertical-align="middle" draw:auto-grow-height="false" fo:min-height="0.05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cbe4f0"/>
      <style:paragraph-properties fo:text-align="center"/>
    </style:style>
    <style:style style:name="P3" style:family="paragraph">
      <loext:graphic-properties draw:fill-color="#cbe4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-color="#00cc00"/>
      <style:paragraph-properties fo:text-align="center"/>
    </style:style>
    <style:style style:name="P7" style:family="paragraph">
      <loext:graphic-properties draw:fill-color="#3333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cm" svg:height="1.2cm" svg:x="9cm" svg:y="16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6.8cm" svg:height="0.6cm" svg:x="1.9cm" svg:y="17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1.9cm" svg:x="3.9cm" svg:y="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325cm" svg:height="0.769cm" draw:transform="rotate (1.39626340159546) translate (4.6cm 17.2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502cm" svg:height="0.502cm" svg:x="4.8cm" svg:y="16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4.325cm" svg:height="0.769cm" draw:transform="rotate (0.785398163397448) translate (5.098cm 13.1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502cm" svg:height="0.502cm" svg:x="5.4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0.9cm" svg:x="9.4cm" svg:y="11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16cm" svg:height="0.457cm" draw:transform="rotate (2.35619449019234) translate (9.679cm 1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2cm" svg:height="0.2cm" svg:x="8.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2cm" svg:height="0.2cm" svg:x="9.6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cm" svg:height="1.5cm" svg:x="12.3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cm" svg:height="2.2cm" svg:x="12.3cm" svg:y="14.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4cm" svg:height="2.2cm" svg:x="13.101cm" svg:y="14.401cm">
          <text:p/>
          <draw:enhanced-geometry svg:viewBox="0 0 21600 21600" draw:glue-points="?f6 0 10800 ?f8 ?f11 10800 ?f9 21600 10800 ?f10 ?f5 10800" draw:text-areas="?f3 ?f3 ?f4 ?f4" draw:mirror-vertical="tru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1.6cm" svg:height="0.2cm" draw:transform="rotate (-1.0471975511966) translate (13.373cm 11.914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cm" svg:height="0.2cm" draw:transform="rotate (-1.0471975511966) translate (11.774cm 11.914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3" draw:text-style-name="P1" draw:layer="layout" svg:width="1.2cm" svg:height="2.5cm" svg:x="12.3cm" svg:y="1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0.5cm" svg:height="0.5cm" draw:transform="rotate (-1.5707963267949) translate (11.4cm 12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1cm" svg:height="11.4cm" svg:x="2.1cm" svg:y="6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1cm" svg:height="11.4cm" svg:x="18.4cm" svg:y="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6.4cm" svg:height="0.1cm" svg:x="2.1cm" svg:y="6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7.1cm" svg:height="1.5cm" svg:x="6.8cm" svg:y="7.1cm">
          <text:p text:style-name="P1">PAINT-BOT</text:p>
          <draw:enhanced-geometry svg:viewBox="0 0 21600 21600" draw:type="rectangle" draw:enhanced-path="M 0 0 L 21600 0 21600 21600 0 21600 0 0 Z N"/>
        </draw:custom-shape>
        <draw:path draw:style-name="gr17" draw:text-style-name="P4" draw:layer="layout" svg:width="0.996cm" svg:height="1.38cm" draw:transform="rotate (-2.35619449019234) translate (9.17817853764997cm 12.38317853765cm)" svg:viewBox="0 0 997 1381" svg:d="M0 9c180-38 339 56 478 145 124 80 233 191 301 323 79 151 130 313 166 477l21 188 20 187 11 52">
          <text:p/>
        </draw:path>
        <draw:path draw:style-name="gr17" draw:text-style-name="P4" draw:layer="layout" svg:width="1.462cm" svg:height="0.943cm" draw:transform="rotate (-2.91819050933452) translate (6.92393079099235cm 12.3168092782859cm)" svg:viewBox="0 0 1463 944" svg:d="M0 934c163 36 316-34 469-75 191-51 361-168 517-290 141-108 289-221 374-381l76-134 27-54">
          <text:p/>
        </draw:path>
        <draw:path draw:style-name="gr17" draw:text-style-name="P4" draw:layer="layout" svg:width="1.358cm" svg:height="0.284cm" draw:transform="rotate (-1.45769899126566) translate (5.97989188674447cm 14.4776492954206cm)" svg:viewBox="0 0 1359 285" svg:d="M0 12c153 15 305-25 459-7 146 17 294 25 436 64 148 41 289 106 424 181l40 35">
          <text:p/>
        </draw:path>
        <draw:custom-shape draw:style-name="gr18" draw:text-style-name="P5" draw:layer="layout" svg:width="0.3cm" svg:height="0.3cm" svg:x="9.7cm" svg:y="11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3cm" svg:height="0.3cm" svg:x="10.1cm" svg:y="11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0.3cm" svg:height="0.3cm" svg:x="10.5cm" svg:y="11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6T23:14:14.416236050</meta:creation-date>
    <dc:date>2017-02-06T23:48:03.677128581</dc:date>
    <meta:editing-duration>PT2M48S</meta:editing-duration>
    <meta:editing-cycles>1</meta:editing-cycles>
    <meta:document-statistic meta:object-count="28"/>
    <meta:generator>LibreOffice/5.1.4.2$Linux_X86_64 LibreOffice_project/10m0$Build-2</meta:generator>
  </office:meta>
</office:document-meta>
</file>