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0520833333333335in"/>
    </style:style>
    <style:style style:name="co3" style:family="table-column">
      <style:table-column-properties fo:break-before="auto" style:column-width="3.3645833333333335in"/>
    </style:style>
    <style:style style:name="co4" style:family="table-column">
      <style:table-column-properties fo:break-before="auto" style:column-width="0.40625in"/>
    </style:style>
    <style:style style:name="co5" style:family="table-column">
      <style:table-column-properties fo:break-before="auto" style:column-width="1.125in"/>
    </style:style>
    <style:style style:name="co6" style:family="table-column">
      <style:table-column-properties fo:break-before="auto" style:column-width="0.7708333333333334in"/>
    </style:style>
    <style:style style:name="co7" style:family="table-column">
      <style:table-column-properties fo:break-before="auto" style:column-width="1.2916666666666667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style:vertical-align="middle" fo:background-color="#A2C4C9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 style:data-style-name="N164">
      <style:table-cell-properties style:vertical-align="middle" fo:background-color="#A2C4C9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>
      <style:table-cell-properties style:vertical-align="bottom" fo:background-color="#D0E0E3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 style:data-style-name="N164">
      <style:table-cell-properties style:vertical-align="bottom" fo:background-color="#D0E0E3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164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6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ce30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164">
      <style:table-cell-properties fo:background-color="#D0E0E3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style:vertical-align="bottom" fo:background-color="#D0E0E3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BOM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 table:number-columns-repeated="250"/>
        <table:table-row table:style-name="ro2">
          <table:table-cell table:style-name="ce21" table:number-columns-spanned="1" table:number-rows-spanned="2" office:value-type="string">
            <text:p>PIECE</text:p>
          </table:table-cell>
          <table:table-cell table:style-name="ce21" table:number-columns-spanned="1" table:number-rows-spanned="2" office:value-type="string">
            <text:p>COD</text:p>
          </table:table-cell>
          <table:table-cell table:style-name="ce21" table:number-columns-spanned="1" table:number-rows-spanned="2" office:value-type="string">
            <text:p>N</text:p>
          </table:table-cell>
          <table:table-cell table:style-name="ce21" table:number-columns-spanned="1" table:number-rows-spanned="2" office:value-type="string">
            <text:p>COST/PRICE</text:p>
          </table:table-cell>
          <table:table-cell table:style-name="ce21" office:value-type="string">
            <text:p>TOT</text:p>
          </table:table-cell>
          <table:table-cell table:style-name="ce21" table:number-columns-spanned="1" table:number-rows-spanned="2" office:value-type="string">
            <text:p>REFERENCE</text:p>
          </table:table-cell>
        </table:table-row>
        <table:table-row table:style-name="ro2">
          <table:covered-table-cell/>
          <table:covered-table-cell/>
          <table:covered-table-cell/>
          <table:covered-table-cell/>
          <table:table-cell table:style-name="ce22" table:formula="of:=[.E3]+[.E21]+[.E24]" office:value-type="string">
            <text:p>€219.20</text:p>
          </table:table-cell>
          <table:covered-table-cell/>
        </table:table-row>
        <table:table-row table:style-name="ro2">
          <table:table-cell table:style-name="ce23" table:number-columns-spanned="4" table:number-rows-spanned="1" office:value-type="string">
            <text:p>ELECTRONIC</text:p>
          </table:table-cell>
          <table:covered-table-cell table:number-columns-repeated="3"/>
          <table:table-cell table:style-name="ce24" table:formula="of:=SUM([.E4:.E19])" office:value-type="string">
            <text:p>€32.91</text:p>
          </table:table-cell>
          <table:table-cell table:style-name="ce23"/>
        </table:table-row>
        <table:table-row table:style-name="ro2">
          <table:table-cell table:style-name="ce25" office:value-type="string">
            <text:p>mosfet n-channels</text:p>
          </table:table-cell>
          <table:table-cell table:style-name="ce26" office:value-type="string">
            <text:p>IRF540</text:p>
          </table:table-cell>
          <table:table-cell table:style-name="ce25" office:value-type="float" office:value="5">
            <text:p>5</text:p>
          </table:table-cell>
          <table:table-cell table:style-name="ce27" office:value-type="float" office:value="1.3">
            <text:p>€1.30</text:p>
          </table:table-cell>
          <table:table-cell table:style-name="ce28" table:formula="of:=[.D4]*[.C4]" office:value-type="string">
            <text:p>€6.50</text:p>
          </table:table-cell>
          <table:table-cell table:style-name="ce29" office:value-type="string" office:value="http://www.mouser.it/ProductDetail/International-Rectifier/IRF540NPBF/?qs=sGAEpiMZZMshyDBzk1%2fWi5%252bqVgN3%252bWS8jJzewzAxLLQ%3d">
            <text:p><text:a xlink:href="http://www.mouser.it/ProductDetail/International-Rectifier/IRF540NPBF/?qs=sGAEpiMZZMshyDBzk1/Wi5%2bqVgN3%2bWS8jJzewzAxLLQ=">http://www.mouser.it/ProductDetail/International-Rectifier/IRF540NPBF/?qs=sGAEpiMZZMshyDBzk1%2fWi5%252bqVgN3%252bWS8jJzewzAxLLQ%3d</text:a></text:p>
          </table:table-cell>
        </table:table-row>
        <table:table-row table:style-name="ro2">
          <table:table-cell table:style-name="ce25" office:value-type="string">
            <text:p>diode rectifier</text:p>
          </table:table-cell>
          <table:table-cell table:style-name="ce26" office:value-type="string">
            <text:p>CURN104-HF</text:p>
          </table:table-cell>
          <table:table-cell table:style-name="ce25" office:value-type="float" office:value="6">
            <text:p>6</text:p>
          </table:table-cell>
          <table:table-cell table:style-name="ce27" office:value-type="float" office:value="0.476">
            <text:p>€0.48</text:p>
          </table:table-cell>
          <table:table-cell table:style-name="ce28" table:formula="of:=[.D5]*[.C5]" office:value-type="string">
            <text:p>€2.86</text:p>
          </table:table-cell>
          <table:table-cell table:style-name="ce29" office:value-type="string" office:value="http://www.mouser.it/ProductDetail/Comchip-Technology/CURN104-HF/?qs=sGAEpiMZZMtbRapU8LlZD0pS45l7ObE8P8OysZXvJns%3d">
            <text:p><text:a xlink:href="http://www.mouser.it/ProductDetail/Comchip-Technology/CURN104-HF/?qs=sGAEpiMZZMtbRapU8LlZD0pS45l7ObE8P8OysZXvJns=">http://www.mouser.it/ProductDetail/Comchip-Technology/CURN104-HF/?qs=sGAEpiMZZMtbRapU8LlZD0pS45l7ObE8P8OysZXvJns%3d</text:a></text:p>
          </table:table-cell>
        </table:table-row>
        <table:table-row table:style-name="ro2">
          <table:table-cell table:style-name="ce25" office:value-type="string">
            <text:p>microcontroller</text:p>
          </table:table-cell>
          <table:table-cell table:style-name="ce26" office:value-type="string">
            <text:p>ATMEGA328P-AU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3.23">
            <text:p>€3.23</text:p>
          </table:table-cell>
          <table:table-cell table:style-name="ce28" table:formula="of:=[.D6]*[.C6]" office:value-type="string">
            <text:p>€3.23</text:p>
          </table:table-cell>
          <table:table-cell table:style-name="ce29" office:value-type="string" office:value="http://www.mouser.it/ProductDetail/Atmel/ATMEGA328P-AU/?qs=sGAEpiMZZMvqv2n3s2xjscfa4zIkTHJIJIWLupw%252bFlg%3d">
            <text:p><text:a xlink:href="http://www.mouser.it/ProductDetail/Atmel/ATMEGA328P-AU/?qs=sGAEpiMZZMvqv2n3s2xjscfa4zIkTHJIJIWLupw%2bFlg=">http://www.mouser.it/ProductDetail/Atmel/ATMEGA328P-AU/?qs=sGAEpiMZZMvqv2n3s2xjscfa4zIkTHJIJIWLupw%252bFlg%3d</text:a></text:p>
          </table:table-cell>
        </table:table-row>
        <table:table-row table:style-name="ro2">
          <table:table-cell table:style-name="ce25" office:value-type="string">
            <text:p>SMD Quartz Crystals</text:p>
          </table:table-cell>
          <table:table-cell table:style-name="ce26" office:value-type="string">
            <text:p>16Mhz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0.32">
            <text:p>€0.32</text:p>
          </table:table-cell>
          <table:table-cell table:style-name="ce28" table:formula="of:=[.D7]*[.C7]" office:value-type="string">
            <text:p>€0.32</text:p>
          </table:table-cell>
          <table:table-cell table:style-name="ce29" office:value-type="string" office:value="http://www.mouser.it/ProductDetail/ECS/ECS-160-20-5PX-TR/?qs=%2fha2pyFaduieKMwiaK7VKQxiamZdqw%2fCL5t9MM7Si9jk8s25v5jxOg%3d%3d">
            <text:p><text:a xlink:href="http://www.mouser.it/ProductDetail/ECS/ECS-160-20-5PX-TR/?qs=/ha2pyFaduieKMwiaK7VKQxiamZdqw/CL5t9MM7Si9jk8s25v5jxOg==">http://www.mouser.it/ProductDetail/ECS/ECS-160-20-5PX-TR/?qs=%2fha2pyFaduieKMwiaK7VKQxiamZdqw%2fCL5t9MM7Si9jk8s25v5jxOg%3d%3d</text:a></text:p>
          </table:table-cell>
        </table:table-row>
        <table:table-row table:style-name="ro2">
          <table:table-cell table:style-name="ce25" office:value-type="string">
            <text:p>capacitor SMD 1206</text:p>
          </table:table-cell>
          <table:table-cell table:style-name="ce26" office:value-type="string">
            <text:p>18pF</text:p>
          </table:table-cell>
          <table:table-cell table:style-name="ce25" office:value-type="float" office:value="2">
            <text:p>2</text:p>
          </table:table-cell>
          <table:table-cell table:style-name="ce27" office:value-type="float" office:value="0.172">
            <text:p>€0.17</text:p>
          </table:table-cell>
          <table:table-cell table:style-name="ce28" table:formula="of:=[.D8]*[.C8]" office:value-type="string">
            <text:p>€0.34</text:p>
          </table:table-cell>
          <table:table-cell table:style-name="ce29" office:value-type="string" office:value="http://www.mouser.it/ProductDetail/Kemet/C1206C180J5GACTU/?qs=sGAEpiMZZMs0AnBnWHyRQIJdIfr9DlvB8cqX9wyzaLA%3d">
            <text:p><text:a xlink:href="http://www.mouser.it/ProductDetail/Kemet/C1206C180J5GACTU/?qs=sGAEpiMZZMs0AnBnWHyRQIJdIfr9DlvB8cqX9wyzaLA=">http://www.mouser.it/ProductDetail/Kemet/C1206C180J5GACTU/?qs=sGAEpiMZZMs0AnBnWHyRQIJdIfr9DlvB8cqX9wyzaLA%3d</text:a></text:p>
          </table:table-cell>
        </table:table-row>
        <table:table-row table:style-name="ro2">
          <table:table-cell table:style-name="ce25" office:value-type="string">
            <text:p>white led SMD 1206</text:p>
          </table:table-cell>
          <table:table-cell table:style-name="ce26" office:value-type="string">
            <text:p>LTW-150TK</text:p>
          </table:table-cell>
          <table:table-cell table:style-name="ce25" office:value-type="float" office:value="6">
            <text:p>6</text:p>
          </table:table-cell>
          <table:table-cell table:style-name="ce27" office:value-type="float" office:value="0.53">
            <text:p>€0.53</text:p>
          </table:table-cell>
          <table:table-cell table:style-name="ce28" table:formula="of:=[.D9]*[.C9]" office:value-type="string">
            <text:p>€3.18</text:p>
          </table:table-cell>
          <table:table-cell table:style-name="ce29" office:value-type="string" office:value="http://www.mouser.it/ProductDetail/Lite-On/LTW-150TK/?qs=sGAEpiMZZMuCm2JlHBGefvbjILy8kebSewUtaHEI0WY%3d">
            <text:p><text:a xlink:href="http://www.mouser.it/ProductDetail/Lite-On/LTW-150TK/?qs=sGAEpiMZZMuCm2JlHBGefvbjILy8kebSewUtaHEI0WY=">http://www.mouser.it/ProductDetail/Lite-On/LTW-150TK/?qs=sGAEpiMZZMuCm2JlHBGefvbjILy8kebSewUtaHEI0WY%3d</text:a></text:p>
          </table:table-cell>
        </table:table-row>
        <table:table-row table:style-name="ro2">
          <table:table-cell table:style-name="ce25" office:value-type="string">
            <text:p>resistor SMD 1206</text:p>
          </table:table-cell>
          <table:table-cell table:style-name="ce26" office:value-type="string">
            <text:p>1,5K</text:p>
          </table:table-cell>
          <table:table-cell table:style-name="ce25" office:value-type="float" office:value="5">
            <text:p>5</text:p>
          </table:table-cell>
          <table:table-cell table:style-name="ce27" office:value-type="float" office:value="0.02">
            <text:p>€0.02</text:p>
          </table:table-cell>
          <table:table-cell table:style-name="ce28" table:formula="of:=[.D10]*[.C10]" office:value-type="string">
            <text:p>€0.10</text:p>
          </table:table-cell>
          <table:table-cell table:style-name="ce29" office:value-type="string" office:value="http://www.mouser.it/ProductDetail/Vishay-Dale/CRCW12061K50JNEA/?qs=sGAEpiMZZMu61qfTUdNhG2DpbjADlD3GAghrhkyuyg4%3d">
            <text:p><text:a xlink:href="http://www.mouser.it/ProductDetail/Vishay-Dale/CRCW12061K50JNEA/?qs=sGAEpiMZZMu61qfTUdNhG2DpbjADlD3GAghrhkyuyg4=">http://www.mouser.it/ProductDetail/Vishay-Dale/CRCW12061K50JNEA/?qs=sGAEpiMZZMu61qfTUdNhG2DpbjADlD3GAghrhkyuyg4%3d</text:a></text:p>
          </table:table-cell>
        </table:table-row>
        <table:table-row table:style-name="ro2">
          <table:table-cell table:style-name="ce25" office:value-type="string">
            <text:p>resistor SMD 1206</text:p>
          </table:table-cell>
          <table:table-cell table:style-name="ce26" office:value-type="string">
            <text:p>10K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0.02">
            <text:p>€0.02</text:p>
          </table:table-cell>
          <table:table-cell table:style-name="ce28" table:formula="of:=[.D11]*[.C11]" office:value-type="string">
            <text:p>€0.02</text:p>
          </table:table-cell>
          <table:table-cell table:style-name="ce29" office:value-type="string" office:value="http://www.mouser.it/ProductDetail/Vishay-Dale/CRCW120610K0JNEA/?qs=sGAEpiMZZMu61qfTUdNhG2DpbjADlD3Gl09uPwYIwJE%3d">
            <text:p><text:a xlink:href="http://www.mouser.it/ProductDetail/Vishay-Dale/CRCW120610K0JNEA/?qs=sGAEpiMZZMu61qfTUdNhG2DpbjADlD3Gl09uPwYIwJE=">http://www.mouser.it/ProductDetail/Vishay-Dale/CRCW120610K0JNEA/?qs=sGAEpiMZZMu61qfTUdNhG2DpbjADlD3Gl09uPwYIwJE%3d</text:a></text:p>
          </table:table-cell>
        </table:table-row>
        <table:table-row table:style-name="ro2">
          <table:table-cell table:style-name="ce25" office:value-type="string">
            <text:p>resistor SMD 1206</text:p>
          </table:table-cell>
          <table:table-cell table:style-name="ce26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0.02">
            <text:p>€0.02</text:p>
          </table:table-cell>
          <table:table-cell table:style-name="ce28" table:formula="of:=[.D12]*[.C12]" office:value-type="string">
            <text:p>€0.02</text:p>
          </table:table-cell>
          <table:table-cell table:style-name="ce29" office:value-type="string" office:value="http://www.mouser.it/ProductDetail/Vishay-Dale/CRCW12060000Z0EA/?qs=sGAEpiMZZMu61qfTUdNhG2DpbjADlD3Gym9mpoUBVBI%3d">
            <text:p><text:a xlink:href="http://www.mouser.it/ProductDetail/Vishay-Dale/CRCW12060000Z0EA/?qs=sGAEpiMZZMu61qfTUdNhG2DpbjADlD3Gym9mpoUBVBI=">http://www.mouser.it/ProductDetail/Vishay-Dale/CRCW12060000Z0EA/?qs=sGAEpiMZZMu61qfTUdNhG2DpbjADlD3Gym9mpoUBVBI%3d</text:a></text:p>
          </table:table-cell>
        </table:table-row>
        <table:table-row table:style-name="ro2">
          <table:table-cell table:style-name="ce25" office:value-type="string">
            <text:p>resistor SMD 1206</text:p>
          </table:table-cell>
          <table:table-cell table:style-name="ce26" office:value-type="float" office:value="390">
            <text:p>390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0.02">
            <text:p>€0.02</text:p>
          </table:table-cell>
          <table:table-cell table:style-name="ce28" table:formula="of:=[.D13]*[.C13]" office:value-type="string">
            <text:p>€0.02</text:p>
          </table:table-cell>
          <table:table-cell table:style-name="ce29" office:value-type="string" office:value="http://www.mouser.it/ProductDetail/Vishay-Dale/CRCW1206390RJNEA/?qs=sGAEpiMZZMu61qfTUdNhG2DpbjADlD3GRgsJQotbHdc%3d">
            <text:p><text:a xlink:href="http://www.mouser.it/ProductDetail/Vishay-Dale/CRCW1206390RJNEA/?qs=sGAEpiMZZMu61qfTUdNhG2DpbjADlD3GRgsJQotbHdc=">http://www.mouser.it/ProductDetail/Vishay-Dale/CRCW1206390RJNEA/?qs=sGAEpiMZZMu61qfTUdNhG2DpbjADlD3GRgsJQotbHdc%3d</text:a></text:p>
          </table:table-cell>
        </table:table-row>
        <table:table-row table:style-name="ro2">
          <table:table-cell table:style-name="ce25" office:value-type="string">
            <text:p>resistor SMD 1206</text:p>
          </table:table-cell>
          <table:table-cell table:style-name="ce26" office:value-type="string">
            <text:p>1K</text:p>
          </table:table-cell>
          <table:table-cell table:style-name="ce25" office:value-type="float" office:value="5">
            <text:p>5</text:p>
          </table:table-cell>
          <table:table-cell table:style-name="ce27" office:value-type="float" office:value="0.02">
            <text:p>€0.02</text:p>
          </table:table-cell>
          <table:table-cell table:style-name="ce28" table:formula="of:=[.D14]*[.C14]" office:value-type="string">
            <text:p>€0.10</text:p>
          </table:table-cell>
          <table:table-cell table:style-name="ce29" office:value-type="string" office:value="http://www.mouser.it/ProductDetail/Vishay-Dale/CRCW12061K00JNEA/?qs=sGAEpiMZZMu61qfTUdNhG2DpbjADlD3GU2RJjp9IuSA%3d">
            <text:p><text:a xlink:href="http://www.mouser.it/ProductDetail/Vishay-Dale/CRCW12061K00JNEA/?qs=sGAEpiMZZMu61qfTUdNhG2DpbjADlD3GU2RJjp9IuSA=">http://www.mouser.it/ProductDetail/Vishay-Dale/CRCW12061K00JNEA/?qs=sGAEpiMZZMu61qfTUdNhG2DpbjADlD3GU2RJjp9IuSA%3d</text:a></text:p>
          </table:table-cell>
        </table:table-row>
        <table:table-row table:style-name="ro2">
          <table:table-cell table:style-name="ce25" office:value-type="string">
            <text:p>Headers</text:p>
          </table:table-cell>
          <table:table-cell table:style-name="ce26" office:value-type="string">
            <text:p>2X5P UNSHRD HDR 30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1">
            <text:p>€1.00</text:p>
          </table:table-cell>
          <table:table-cell table:style-name="ce28" table:formula="of:=[.D15]*[.C15]" office:value-type="string">
            <text:p>€1.00</text:p>
          </table:table-cell>
          <table:table-cell table:style-name="ce29" office:value-type="string" office:value="http://www.mouser.it/ProductDetail/FCI-Amphenol/95278-101A10LF/?qs=%2fha2pyFaduiCRukte8wAugVtQAdv8rGUclq%252bSZbxoL6GFT%2feDQMyFA%3d%3d">
            <text:p><text:a xlink:href="http://www.mouser.it/ProductDetail/FCI-Amphenol/95278-101A10LF/?qs=/ha2pyFaduiCRukte8wAugVtQAdv8rGUclq%2bSZbxoL6GFT/eDQMyFA==">http://www.mouser.it/ProductDetail/FCI-Amphenol/95278-101A10LF/?qs=%2fha2pyFaduiCRukte8wAugVtQAdv8rGUclq%252bSZbxoL6GFT%2feDQMyFA%3d%3d</text:a></text:p>
          </table:table-cell>
        </table:table-row>
        <table:table-row table:style-name="ro2">
          <table:table-cell table:style-name="ce25" office:value-type="string">
            <text:p>Headers</text:p>
          </table:table-cell>
          <table:table-cell table:style-name="ce26" office:value-type="string">
            <text:p>WR-PHD 2.54mm Hdr 8P Single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0.33">
            <text:p>€0.33</text:p>
          </table:table-cell>
          <table:table-cell table:style-name="ce28" table:formula="of:=[.D16]*[.C16]" office:value-type="string">
            <text:p>€0.33</text:p>
          </table:table-cell>
          <table:table-cell table:style-name="ce29" office:value-type="string" office:value="http://www.mouser.it/ProductDetail/Wurth-Electronics/61300811121/?qs=sGAEpiMZZMs%252bGHln7q6pm%2fFhW%252btWvhAg4PwifzY4kyr2dIZ40AI2lw%3d%3d">
            <text:p><text:a xlink:href="http://www.mouser.it/ProductDetail/Wurth-Electronics/61300811121/?qs=sGAEpiMZZMs%2bGHln7q6pm/FhW%2btWvhAg4PwifzY4kyr2dIZ40AI2lw==">http://www.mouser.it/ProductDetail/Wurth-Electronics/61300811121/?qs=sGAEpiMZZMs%252bGHln7q6pm%2fFhW%252btWvhAg4PwifzY4kyr2dIZ40AI2lw%3d%3d</text:a></text:p>
          </table:table-cell>
        </table:table-row>
        <table:table-row table:style-name="ro2">
          <table:table-cell table:style-name="ce25" office:value-type="string">
            <text:p>Fixed Terminal Blocks</text:p>
          </table:table-cell>
          <table:table-cell table:style-name="ce26" office:value-type="string">
            <text:p>2 Position x 5mm</text:p>
          </table:table-cell>
          <table:table-cell table:style-name="ce25" office:value-type="float" office:value="7">
            <text:p>7</text:p>
          </table:table-cell>
          <table:table-cell table:style-name="ce27" office:value-type="float" office:value="0.311">
            <text:p>€0.31</text:p>
          </table:table-cell>
          <table:table-cell table:style-name="ce28" table:formula="of:=[.D17]*[.C17]" office:value-type="string">
            <text:p>€2.18</text:p>
          </table:table-cell>
          <table:table-cell table:style-name="ce29" office:value-type="string" office:value="http://www.mouser.it/ProductDetail/Phoenix-Contact/1935161/?qs=sGAEpiMZZMvPvGwLNS67143eXz6yLKIOazTU4%2fSaOkQ%3d">
            <text:p><text:a xlink:href="http://www.mouser.it/ProductDetail/Phoenix-Contact/1935161/?qs=sGAEpiMZZMvPvGwLNS67143eXz6yLKIOazTU4/SaOkQ=">http://www.mouser.it/ProductDetail/Phoenix-Contact/1935161/?qs=sGAEpiMZZMvPvGwLNS67143eXz6yLKIOazTU4%2fSaOkQ%3d</text:a></text:p>
          </table:table-cell>
        </table:table-row>
        <table:table-row table:style-name="ro2">
          <table:table-cell table:style-name="ce25" office:value-type="string">
            <text:p>Ethernet Connector</text:p>
          </table:table-cell>
          <table:table-cell table:style-name="ce26" office:value-type="string">
            <text:p>RJ45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2.72">
            <text:p>€2.72</text:p>
          </table:table-cell>
          <table:table-cell table:style-name="ce28" table:formula="of:=[.D18]*[.C18]" office:value-type="string">
            <text:p>€2.72</text:p>
          </table:table-cell>
          <table:table-cell table:style-name="ce29" office:value-type="string" office:value="http://www.mouser.it/ProductDetail/ABRACON/ARJC02-111006K/?qs=sGAEpiMZZMvQhAhQbXdbBjdRxUuS3MCWsPmYn%252bXXlW4%3d">
            <text:p><text:a xlink:href="http://www.mouser.it/ProductDetail/ABRACON/ARJC02-111006K/?qs=sGAEpiMZZMvQhAhQbXdbBjdRxUuS3MCWsPmYn%2bXXlW4=">http://www.mouser.it/ProductDetail/ABRACON/ARJC02-111006K/?qs=sGAEpiMZZMvQhAhQbXdbBjdRxUuS3MCWsPmYn%252bXXlW4%3d</text:a></text:p>
          </table:table-cell>
        </table:table-row>
        <table:table-row table:style-name="ro2">
          <table:table-cell table:style-name="ce25" office:value-type="string">
            <text:p>Thermocouple board</text:p>
          </table:table-cell>
          <table:table-cell table:style-name="ce26" office:value-type="string">
            <text:p>AD595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9.99">
            <text:p>€9.99</text:p>
          </table:table-cell>
          <table:table-cell table:style-name="ce28" table:formula="of:=[.D19]*[.C19]" office:value-type="string">
            <text:p>€9.99</text:p>
          </table:table-cell>
          <table:table-cell table:style-name="ce29" office:value-type="string" office:value="https://reprapworld.it/?products_details&amp;products_id/351/cPath/1616_1652#.V1HxcOIbIQk">
            <text:p><text:a xlink:href="https://reprapworld.it/?products_details&amp;products_id/351/cPath/1616_1652#.V1HxcOIbIQk">https://reprapworld.it/?products_details&amp;products_id/351/cPath/1616_1652#.V1HxcOIbIQk</text:a></text:p>
          </table:table-cell>
        </table:table-row>
        <table:table-row table:style-name="ro2">
          <table:table-cell table:style-name="ce30" office:value-type="string">
            <text:p>Power supply</text:p>
          </table:table-cell>
          <table:table-cell table:style-name="ce26" office:value-type="string">
            <text:p>switching 24V 10A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19">
            <text:p>€19.00</text:p>
          </table:table-cell>
          <table:table-cell table:style-name="ce28" table:formula="of:=[.D20]*[.C20]" office:value-type="string">
            <text:p>€19.00</text:p>
          </table:table-cell>
          <table:table-cell table:style-name="ce29" office:value-type="string" office:value="http://www.ebay.it/itm/ALIMENTATORE-TRASFORMATORE-12V-2A-30A-SWITCH-SWITCHING-POWER-SUPPLY-DRIVER-/251652520306?var=&amp;hash=item3a97a8b972:m:m7xY7uNc9-GXDZBSF6vumuA">
            <text:p><text:a xlink:href="http://www.ebay.it/itm/ALIMENTATORE-TRASFORMATORE-12V-2A-30A-SWITCH-SWITCHING-POWER-SUPPLY-DRIVER-/251652520306?var=&amp;hash=item3a97a8b972:m:m7xY7uNc9-GXDZBSF6vumuA">http://www.ebay.it/itm/ALIMENTATORE-TRASFORMATORE-12V-2A-30A-SWITCH-SWITCHING-POWER-SUPPLY-DRIVER-/251652520306?var=&amp;hash=item3a97a8b972:m:m7xY7uNc9-GXDZBSF6vumuA</text:a></text:p>
          </table:table-cell>
        </table:table-row>
        <table:table-row table:style-name="ro2">
          <table:table-cell table:style-name="ce23" table:number-columns-spanned="4" table:number-rows-spanned="1" office:value-type="string">
            <text:p>HOTEND</text:p>
          </table:table-cell>
          <table:covered-table-cell table:number-columns-repeated="3"/>
          <table:table-cell table:style-name="ce31" table:formula="of:=SUM([.E22:.E23])" office:value-type="string">
            <text:p>€23.46</text:p>
          </table:table-cell>
          <table:table-cell table:style-name="ce32"/>
        </table:table-row>
        <table:table-row table:style-name="ro2">
          <table:table-cell table:style-name="ce25" office:value-type="string">
            <text:p>Ceramic Heater Cartridge</text:p>
          </table:table-cell>
          <table:table-cell table:style-name="ce26" office:value-type="string">
            <text:p>24V/40W</text:p>
          </table:table-cell>
          <table:table-cell table:style-name="ce25" office:value-type="float" office:value="3">
            <text:p>3</text:p>
          </table:table-cell>
          <table:table-cell table:style-name="ce27" office:value-type="float" office:value="4.49">
            <text:p>€4.49</text:p>
          </table:table-cell>
          <table:table-cell table:style-name="ce28" table:formula="of:=[.C22]*[.D22]" office:value-type="string">
            <text:p>€13.47</text:p>
          </table:table-cell>
          <table:table-cell table:style-name="ce29" office:value-type="string" office:value="https://reprapworld.it/?products_details&amp;products_id/405/cPath/1616_1652/language/en_US#.V1Hwf-IbIQk">
            <text:p><text:a xlink:href="https://reprapworld.it/?products_details&amp;products_id/405/cPath/1616_1652/language/en_US#.V1Hwf-IbIQk">https://reprapworld.it/?products_details&amp;products_id/405/cPath/1616_1652/language/en_US#.V1Hwf-IbIQk</text:a></text:p>
          </table:table-cell>
        </table:table-row>
        <table:table-row table:style-name="ro2">
          <table:table-cell table:style-name="ce25" office:value-type="string">
            <text:p>Thermocouple</text:p>
          </table:table-cell>
          <table:table-cell table:style-name="ce26" office:value-type="string">
            <text:p>Type K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9.99">
            <text:p>€9.99</text:p>
          </table:table-cell>
          <table:table-cell table:style-name="ce28" table:formula="of:=[.C23]*[.D23]" office:value-type="string">
            <text:p>€9.99</text:p>
          </table:table-cell>
          <table:table-cell table:style-name="ce29" office:value-type="string" office:value="https://reprapworld.it/?products_details&amp;products_id/280/cPath/1616_1652#.V1HxL-IbIQk">
            <text:p><text:a xlink:href="https://reprapworld.it/?products_details&amp;products_id/280/cPath/1616_1652#.V1HxL-IbIQk">https://reprapworld.it/?products_details&amp;products_id/280/cPath/1616_1652#.V1HxL-IbIQk</text:a></text:p>
          </table:table-cell>
        </table:table-row>
        <table:table-row table:style-name="ro2">
          <table:table-cell table:style-name="ce23" table:number-columns-spanned="4" table:number-rows-spanned="1" office:value-type="string">
            <text:p>MECHANICAL</text:p>
          </table:table-cell>
          <table:covered-table-cell table:number-columns-repeated="3"/>
          <table:table-cell table:style-name="ce31" table:formula="of:=SUM([.E25:.E32])" office:value-type="string">
            <text:p>€162.83</text:p>
          </table:table-cell>
          <table:table-cell table:style-name="ce32"/>
        </table:table-row>
        <table:table-row table:style-name="ro2">
          <table:table-cell table:style-name="ce25" office:value-type="string">
            <text:p>Gearmotor</text:p>
          </table:table-cell>
          <table:table-cell table:style-name="ce26" office:value-type="string">
            <text:p>5Nm 40rpm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106.73">
            <text:p>€106.73</text:p>
          </table:table-cell>
          <table:table-cell table:style-name="ce28" table:formula="of:=[.D25]*[.C25]" office:value-type="string">
            <text:p>€106.73</text:p>
          </table:table-cell>
          <table:table-cell table:style-name="ce29" office:value-type="string" office:value="http://www.tme.eu/en/details/111.3761.30.00e/electric-motors/doga/">
            <text:p><text:a xlink:href="http://www.tme.eu/en/details/111.3761.30.00e/electric-motors/doga/">http://www.tme.eu/en/details/111.3761.30.00e/electric-motors/doga/</text:a></text:p>
          </table:table-cell>
        </table:table-row>
        <table:table-row table:style-name="ro2">
          <table:table-cell table:style-name="ce25" office:value-type="string">
            <text:p>Aluminum bar</text:p>
          </table:table-cell>
          <table:table-cell table:style-name="ce26" office:value-type="string">
            <text:p>65X30X600mm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15">
            <text:p>€15.00</text:p>
          </table:table-cell>
          <table:table-cell table:style-name="ce28" table:formula="of:=[.D26]*[.C26]" office:value-type="string">
            <text:p>€15.00</text:p>
          </table:table-cell>
          <table:table-cell table:style-name="ce33" office:value-type="string">
            <text:p>local supplier</text:p>
          </table:table-cell>
        </table:table-row>
        <table:table-row table:style-name="ro2">
          <table:table-cell table:style-name="ce25" office:value-type="string">
            <text:p>Aluminum pipe</text:p>
          </table:table-cell>
          <table:table-cell table:style-name="ce26" office:value-type="string">
            <text:p>de:20mm di:18mm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4.6">
            <text:p>€4.60</text:p>
          </table:table-cell>
          <table:table-cell table:style-name="ce28" table:formula="of:=[.D27]*[.C27]" office:value-type="string">
            <text:p>€4.60</text:p>
          </table:table-cell>
          <table:table-cell table:style-name="ce33" office:value-type="string">
            <text:p>local hardware store</text:p>
          </table:table-cell>
        </table:table-row>
        <table:table-row table:style-name="ro2">
          <table:table-cell table:style-name="ce25" office:value-type="string">
            <text:p>Brass bolt</text:p>
          </table:table-cell>
          <table:table-cell table:style-name="ce26" office:value-type="string">
            <text:p>brass M8</text:p>
          </table:table-cell>
          <table:table-cell table:style-name="ce25" office:value-type="float" office:value="2">
            <text:p>2</text:p>
          </table:table-cell>
          <table:table-cell table:style-name="ce27" office:value-type="float" office:value="0.5">
            <text:p>€0.50</text:p>
          </table:table-cell>
          <table:table-cell table:style-name="ce28" table:formula="of:=[.D28]*[.C28]" office:value-type="string">
            <text:p>€1.00</text:p>
          </table:table-cell>
          <table:table-cell table:style-name="ce33" office:value-type="string">
            <text:p>local supplier</text:p>
          </table:table-cell>
        </table:table-row>
        <table:table-row table:style-name="ro2">
          <table:table-cell table:style-name="ce25" office:value-type="string">
            <text:p>Auger bit</text:p>
          </table:table-cell>
          <table:table-cell table:style-name="ce26" office:value-type="string">
            <text:p>18mm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14.5">
            <text:p>€14.50</text:p>
          </table:table-cell>
          <table:table-cell table:style-name="ce28" table:formula="of:=[.D29]*[.C29]" office:value-type="string">
            <text:p>€14.50</text:p>
          </table:table-cell>
          <table:table-cell table:style-name="ce33" office:value-type="string">
            <text:p>local hardware store</text:p>
          </table:table-cell>
        </table:table-row>
        <table:table-row table:style-name="ro2">
          <table:table-cell table:style-name="ce25" office:value-type="string">
            <text:p>Bolt</text:p>
          </table:table-cell>
          <table:table-cell table:style-name="ce26" office:value-type="string">
            <text:p>M4</text:p>
          </table:table-cell>
          <table:table-cell table:style-name="ce25" office:value-type="float" office:value="10">
            <text:p>10</text:p>
          </table:table-cell>
          <table:table-cell table:style-name="ce27" office:value-type="float" office:value="0.2">
            <text:p>€0.20</text:p>
          </table:table-cell>
          <table:table-cell table:style-name="ce28" table:formula="of:=[.D30]*[.C30]" office:value-type="string">
            <text:p>€2.00</text:p>
          </table:table-cell>
          <table:table-cell table:style-name="ce33" office:value-type="string">
            <text:p>local hardware store</text:p>
          </table:table-cell>
        </table:table-row>
        <table:table-row table:style-name="ro2">
          <table:table-cell table:style-name="ce25" office:value-type="string">
            <text:p>Plexi</text:p>
          </table:table-cell>
          <table:table-cell table:style-name="ce26" office:value-type="string">
            <text:p>6mm 300X200mm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13.5">
            <text:p>€13.50</text:p>
          </table:table-cell>
          <table:table-cell table:style-name="ce28" table:formula="of:=[.D31]*[.C31]" office:value-type="string">
            <text:p>€13.50</text:p>
          </table:table-cell>
          <table:table-cell table:style-name="ce33" office:value-type="string">
            <text:p>local supplier</text:p>
          </table:table-cell>
        </table:table-row>
        <table:table-row table:style-name="ro2">
          <table:table-cell table:style-name="ce25" office:value-type="string">
            <text:p>PLA</text:p>
          </table:table-cell>
          <table:table-cell table:style-name="ce26" office:value-type="string">
            <text:p>220g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5.5">
            <text:p>€5.50</text:p>
          </table:table-cell>
          <table:table-cell table:style-name="ce28" table:formula="of:=[.D32]*[.C32]" office:value-type="string">
            <text:p>€5.50</text:p>
          </table:table-cell>
          <table:table-cell table:style-name="ce33" office:value-type="string">
            <text:p>local suppli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 number:grouping="true" number:decimal-place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BOM" style:display-name="PageStyle_BOM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