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028cm" draw:stroke-linejoin="round" draw:fill="solid" draw:fill-color="#729fcf"/>
    </style:style>
    <style:style style:name="gr2" style:family="graphic" style:parent-style-name="standard">
      <style:graphic-properties draw:stroke="solid" svg:stroke-width="0.028cm" svg:stroke-color="#ff0000" draw:stroke-linejoin="round" draw:fill="none" fo:padding-top="0.139cm" fo:padding-bottom="0.139cm" fo:padding-left="0.264cm" fo:padding-right="0.264cm"/>
    </style:style>
    <style:style style:name="gr3" style:family="graphic" style:parent-style-name="standard">
      <style:graphic-properties draw:stroke="solid" svg:stroke-width="0.028cm" svg:stroke-color="#3465a4" draw:stroke-linejoin="round" draw:fill="none" fo:padding-top="0.139cm" fo:padding-bottom="0.139cm" fo:padding-left="0.264cm" fo:padding-right="0.264cm"/>
    </style:style>
    <style:style style:name="gr4" style:family="graphic" style:parent-style-name="standard">
      <style:graphic-properties draw:stroke="solid" svg:stroke-width="0.028cm" svg:stroke-color="#000000" draw:stroke-linejoin="round" draw:fill="none" fo:padding-top="0.139cm" fo:padding-bottom="0.139cm" fo:padding-left="0.264cm" fo:padding-right="0.264cm"/>
    </style:style>
    <style:style style:name="gr5" style:family="graphic" style:parent-style-name="standard">
      <style:graphic-properties draw:stroke="solid" svg:stroke-width="0.028cm" svg:stroke-color="#004586" draw:stroke-linejoin="round" draw:fill="none" fo:padding-top="0.139cm" fo:padding-bottom="0.139cm" fo:padding-left="0.264cm" fo:padding-right="0.264cm"/>
    </style:style>
    <style:style style:name="gr6" style:family="graphic" style:parent-style-name="standard">
      <style:graphic-properties draw:stroke="none" svg:stroke-width="0.028cm" draw:stroke-linejoin="round" draw:fill="solid" draw:fill-color="#000000"/>
    </style:style>
    <style:style style:name="gr7" style:family="graphic" style:parent-style-name="standard">
      <style:graphic-properties draw:stroke="none" draw:fill="none" draw:textarea-horizontal-align="left" draw:auto-grow-width="true" fo:min-height="0.001cm" fo:min-width="0.001cm" fo:padding-top="0cm" fo:padding-bottom="0cm" fo:padding-left="0cm" fo:padding-right="0cm"/>
    </style:style>
    <style:style style:name="P1" style:family="paragraph">
      <loext:graphic-properties draw:fill="solid" draw:fill-color="#729fcf"/>
    </style:style>
    <style:style style:name="P2" style:family="paragraph">
      <loext:graphic-properties draw:fill="none"/>
    </style:style>
    <style:style style:name="P3" style:family="paragraph">
      <loext:graphic-properties draw:fill="solid" draw:fill-color="#000000"/>
    </style:style>
  </office:automatic-styles>
  <office:body>
    <office:drawing>
      <draw:page draw:name="page1" draw:style-name="dp1" draw:master-page-name="Default">
        <draw:polygon draw:style-name="gr1" draw:text-style-name="P1" draw:layer="layout" svg:width="31.75cm" svg:height="16.51cm" svg:x="3.794cm" svg:y="2.016cm" svg:viewBox="0 0 31751 16511" draw:points="15876,16511 0,16511 0,0 31751,0 31751,16511">
          <text:p/>
        </draw:polygon>
        <draw:polygon draw:style-name="gr2" draw:text-style-name="P2" draw:layer="layout" svg:width="31.75cm" svg:height="16.51cm" svg:x="3.794cm" svg:y="2.016cm" svg:viewBox="0 0 31751 16511" draw:points="15876,16511 0,16511 0,0 31751,0 31751,16511">
          <text:p/>
        </draw:polygon>
        <draw:path draw:style-name="gr1" draw:text-style-name="P1" draw:layer="layout" svg:width="6.605cm" svg:height="6.605cm" svg:x="5.064cm" svg:y="3.286cm" svg:viewBox="0 0 6606 6606" svg:d="M3302 0c1873 0 3303 1430 3303 3302 0 1873-1430 3303-3303 3303-1872 0-3302-1430-3302-3303 0-1872 1430-3302 3302-3302zM0 0zM6606 6606z">
          <text:p/>
        </draw:path>
        <draw:path draw:style-name="gr2" draw:text-style-name="P2" draw:layer="layout" svg:width="6.604cm" svg:height="6.604cm" svg:x="5.064cm" svg:y="3.286cm" svg:viewBox="0 0 6605 6605" svg:d="M3303 0c1872 0 3302 1430 3302 3303 0 1872-1430 3302-3302 3302-1873 0-3303-1430-3303-3302 0-1873 1430-3303 3303-3303z">
          <text:p/>
        </draw:path>
        <draw:polygon draw:style-name="gr2" draw:text-style-name="P2" draw:layer="layout" svg:width="0cm" svg:height="0cm" svg:x="5.064cm" svg:y="3.286cm" svg:viewBox="0 0 0 0" draw:points="0,0">
          <text:p/>
        </draw:polygon>
        <draw:polygon draw:style-name="gr2" draw:text-style-name="P2" draw:layer="layout" svg:width="0cm" svg:height="0cm" svg:x="11.669cm" svg:y="9.891cm" svg:viewBox="0 0 0 0" draw:points="0,0">
          <text:p/>
        </draw:polygon>
        <draw:path draw:style-name="gr1" draw:text-style-name="P1" draw:layer="layout" svg:width="6.605cm" svg:height="6.605cm" svg:x="12.684cm" svg:y="3.286cm" svg:viewBox="0 0 6606 6606" svg:d="M3302 0c1873 0 3303 1430 3303 3302 0 1873-1430 3303-3303 3303-1872 0-3302-1430-3302-3303 0-1872 1430-3302 3302-3302zM0 0zM6606 6606z">
          <text:p/>
        </draw:path>
        <draw:path draw:style-name="gr2" draw:text-style-name="P2" draw:layer="layout" svg:width="6.604cm" svg:height="6.604cm" svg:x="12.684cm" svg:y="3.286cm" svg:viewBox="0 0 6605 6605" svg:d="M3303 0c1872 0 3302 1430 3302 3303 0 1872-1430 3302-3302 3302-1873 0-3303-1430-3303-3302 0-1873 1430-3303 3303-3303z">
          <text:p/>
        </draw:path>
        <draw:polygon draw:style-name="gr2" draw:text-style-name="P2" draw:layer="layout" svg:width="0cm" svg:height="0cm" svg:x="12.684cm" svg:y="3.286cm" svg:viewBox="0 0 0 0" draw:points="0,0">
          <text:p/>
        </draw:polygon>
        <draw:polygon draw:style-name="gr2" draw:text-style-name="P2" draw:layer="layout" svg:width="0cm" svg:height="0cm" svg:x="19.289cm" svg:y="9.891cm" svg:viewBox="0 0 0 0" draw:points="0,0">
          <text:p/>
        </draw:polygon>
        <draw:path draw:style-name="gr1" draw:text-style-name="P1" draw:layer="layout" svg:width="6.605cm" svg:height="6.605cm" svg:x="20.304cm" svg:y="3.286cm" svg:viewBox="0 0 6606 6606" svg:d="M3302 0c1873 0 3303 1430 3303 3302 0 1873-1430 3303-3303 3303-1872 0-3302-1430-3302-3303 0-1872 1430-3302 3302-3302zM0 0zM6606 6606z">
          <text:p/>
        </draw:path>
        <draw:path draw:style-name="gr2" draw:text-style-name="P2" draw:layer="layout" svg:width="6.604cm" svg:height="6.604cm" svg:x="20.304cm" svg:y="3.286cm" svg:viewBox="0 0 6605 6605" svg:d="M3303 0c1872 0 3302 1430 3302 3303 0 1872-1430 3302-3302 3302-1873 0-3303-1430-3303-3302 0-1873 1430-3303 3303-3303z">
          <text:p/>
        </draw:path>
        <draw:polygon draw:style-name="gr2" draw:text-style-name="P2" draw:layer="layout" svg:width="0cm" svg:height="0cm" svg:x="20.304cm" svg:y="3.286cm" svg:viewBox="0 0 0 0" draw:points="0,0">
          <text:p/>
        </draw:polygon>
        <draw:polygon draw:style-name="gr2" draw:text-style-name="P2" draw:layer="layout" svg:width="0cm" svg:height="0cm" svg:x="26.909cm" svg:y="9.891cm" svg:viewBox="0 0 0 0" draw:points="0,0">
          <text:p/>
        </draw:polygon>
        <draw:path draw:style-name="gr1" draw:text-style-name="P1" draw:layer="layout" svg:width="6.605cm" svg:height="6.605cm" svg:x="27.924cm" svg:y="3.286cm" svg:viewBox="0 0 6606 6606" svg:d="M3302 0c1873 0 3303 1430 3303 3302 0 1873-1430 3303-3303 3303-1872 0-3302-1430-3302-3303 0-1872 1430-3302 3302-3302zM0 0zM6606 6606z">
          <text:p/>
        </draw:path>
        <draw:path draw:style-name="gr2" draw:text-style-name="P2" draw:layer="layout" svg:width="6.604cm" svg:height="6.604cm" svg:x="27.924cm" svg:y="3.286cm" svg:viewBox="0 0 6605 6605" svg:d="M3303 0c1872 0 3302 1430 3302 3303 0 1872-1430 3302-3302 3302-1873 0-3303-1430-3303-3302 0-1873 1430-3303 3303-3303z">
          <text:p/>
        </draw:path>
        <draw:polygon draw:style-name="gr2" draw:text-style-name="P2" draw:layer="layout" svg:width="0cm" svg:height="0cm" svg:x="27.924cm" svg:y="3.286cm" svg:viewBox="0 0 0 0" draw:points="0,0">
          <text:p/>
        </draw:polygon>
        <draw:polygon draw:style-name="gr2" draw:text-style-name="P2" draw:layer="layout" svg:width="0cm" svg:height="0cm" svg:x="34.529cm" svg:y="9.891cm" svg:viewBox="0 0 0 0" draw:points="0,0">
          <text:p/>
        </draw:polygon>
        <draw:path draw:style-name="gr1" draw:text-style-name="P1" draw:layer="layout" svg:width="6.605cm" svg:height="6.605cm" svg:x="5.064cm" svg:y="10.906cm" svg:viewBox="0 0 6606 6606" svg:d="M3302 0c1873 0 3303 1430 3303 3302 0 1873-1430 3303-3303 3303-1872 0-3302-1430-3302-3303 0-1872 1430-3302 3302-3302zM0 0zM6606 6606z">
          <text:p/>
        </draw:path>
        <draw:path draw:style-name="gr2" draw:text-style-name="P2" draw:layer="layout" svg:width="6.604cm" svg:height="6.604cm" svg:x="5.064cm" svg:y="10.906cm" svg:viewBox="0 0 6605 6605" svg:d="M3303 0c1872 0 3302 1430 3302 3303 0 1872-1430 3302-3302 3302-1873 0-3303-1430-3303-3302 0-1873 1430-3303 3303-3303z">
          <text:p/>
        </draw:path>
        <draw:polygon draw:style-name="gr2" draw:text-style-name="P2" draw:layer="layout" svg:width="0cm" svg:height="0cm" svg:x="5.064cm" svg:y="10.906cm" svg:viewBox="0 0 0 0" draw:points="0,0">
          <text:p/>
        </draw:polygon>
        <draw:polygon draw:style-name="gr2" draw:text-style-name="P2" draw:layer="layout" svg:width="0cm" svg:height="0cm" svg:x="11.669cm" svg:y="17.511cm" svg:viewBox="0 0 0 0" draw:points="0,0">
          <text:p/>
        </draw:polygon>
        <draw:path draw:style-name="gr1" draw:text-style-name="P1" draw:layer="layout" svg:width="6.605cm" svg:height="6.605cm" svg:x="12.684cm" svg:y="10.906cm" svg:viewBox="0 0 6606 6606" svg:d="M3302 0c1873 0 3303 1430 3303 3302 0 1873-1430 3303-3303 3303-1872 0-3302-1430-3302-3303 0-1872 1430-3302 3302-3302zM0 0zM6606 6606z">
          <text:p/>
        </draw:path>
        <draw:path draw:style-name="gr2" draw:text-style-name="P2" draw:layer="layout" svg:width="6.604cm" svg:height="6.604cm" svg:x="12.684cm" svg:y="10.906cm" svg:viewBox="0 0 6605 6605" svg:d="M3303 0c1872 0 3302 1430 3302 3303 0 1872-1430 3302-3302 3302-1873 0-3303-1430-3303-3302 0-1873 1430-3303 3303-3303z">
          <text:p/>
        </draw:path>
        <draw:polygon draw:style-name="gr2" draw:text-style-name="P2" draw:layer="layout" svg:width="0cm" svg:height="0cm" svg:x="12.684cm" svg:y="10.906cm" svg:viewBox="0 0 0 0" draw:points="0,0">
          <text:p/>
        </draw:polygon>
        <draw:polygon draw:style-name="gr2" draw:text-style-name="P2" draw:layer="layout" svg:width="0cm" svg:height="0cm" svg:x="19.289cm" svg:y="17.511cm" svg:viewBox="0 0 0 0" draw:points="0,0">
          <text:p/>
        </draw:polygon>
        <draw:path draw:style-name="gr1" draw:text-style-name="P1" draw:layer="layout" svg:width="6.605cm" svg:height="6.605cm" svg:x="20.304cm" svg:y="10.906cm" svg:viewBox="0 0 6606 6606" svg:d="M3302 0c1873 0 3303 1430 3303 3302 0 1873-1430 3303-3303 3303-1872 0-3302-1430-3302-3303 0-1872 1430-3302 3302-3302zM0 0zM6606 6606z">
          <text:p/>
        </draw:path>
        <draw:path draw:style-name="gr2" draw:text-style-name="P2" draw:layer="layout" svg:width="6.604cm" svg:height="6.604cm" svg:x="20.304cm" svg:y="10.906cm" svg:viewBox="0 0 6605 6605" svg:d="M3303 0c1872 0 3302 1430 3302 3303 0 1872-1430 3302-3302 3302-1873 0-3303-1430-3303-3302 0-1873 1430-3303 3303-3303z">
          <text:p/>
        </draw:path>
        <draw:polygon draw:style-name="gr2" draw:text-style-name="P2" draw:layer="layout" svg:width="0cm" svg:height="0cm" svg:x="20.304cm" svg:y="10.906cm" svg:viewBox="0 0 0 0" draw:points="0,0">
          <text:p/>
        </draw:polygon>
        <draw:polygon draw:style-name="gr2" draw:text-style-name="P2" draw:layer="layout" svg:width="0cm" svg:height="0cm" svg:x="26.909cm" svg:y="17.511cm" svg:viewBox="0 0 0 0" draw:points="0,0">
          <text:p/>
        </draw:polygon>
        <draw:path draw:style-name="gr1" draw:text-style-name="P1" draw:layer="layout" svg:width="6.605cm" svg:height="6.605cm" svg:x="27.924cm" svg:y="10.906cm" svg:viewBox="0 0 6606 6606" svg:d="M3302 0c1873 0 3303 1430 3303 3302 0 1873-1430 3303-3303 3303-1872 0-3302-1430-3302-3303 0-1872 1430-3302 3302-3302zM0 0zM6606 6606z">
          <text:p/>
        </draw:path>
        <draw:path draw:style-name="gr2" draw:text-style-name="P2" draw:layer="layout" svg:width="6.604cm" svg:height="6.604cm" svg:x="27.924cm" svg:y="10.906cm" svg:viewBox="0 0 6605 6605" svg:d="M3303 0c1872 0 3302 1430 3302 3303 0 1872-1430 3302-3302 3302-1873 0-3303-1430-3303-3302 0-1873 1430-3303 3303-3303z">
          <text:p/>
        </draw:path>
        <draw:polygon draw:style-name="gr2" draw:text-style-name="P2" draw:layer="layout" svg:width="0cm" svg:height="0cm" svg:x="27.924cm" svg:y="10.906cm" svg:viewBox="0 0 0 0" draw:points="0,0">
          <text:p/>
        </draw:polygon>
        <draw:polygon draw:style-name="gr2" draw:text-style-name="P2" draw:layer="layout" svg:width="0cm" svg:height="0cm" svg:x="34.529cm" svg:y="17.511cm" svg:viewBox="0 0 0 0" draw:points="0,0">
          <text:p/>
        </draw:polygon>
        <draw:polygon draw:style-name="gr1" draw:text-style-name="P1" draw:layer="layout" svg:width="0.635cm" svg:height="2.54cm" svg:x="34.908cm" svg:y="2.016cm" svg:viewBox="0 0 636 2541" draw:points="319,2541 0,2541 0,0 636,0 636,2541">
          <text:p/>
        </draw:polygon>
        <draw:polygon draw:style-name="gr3" draw:text-style-name="P2" draw:layer="layout" svg:width="0.635cm" svg:height="2.54cm" svg:x="34.908cm" svg:y="2.016cm" svg:viewBox="0 0 636 2541" draw:points="319,2541 0,2541 0,0 636,0 636,2541">
          <text:p/>
        </draw:polygon>
        <draw:polygon draw:style-name="gr1" draw:text-style-name="P1" draw:layer="layout" svg:width="0.635cm" svg:height="2.54cm" svg:x="34.908cm" svg:y="15.986cm" svg:viewBox="0 0 636 2541" draw:points="319,2541 0,2541 0,0 636,0 636,2541">
          <text:p/>
        </draw:polygon>
        <draw:polygon draw:style-name="gr2" draw:text-style-name="P2" draw:layer="layout" svg:width="0.635cm" svg:height="2.54cm" svg:x="34.908cm" svg:y="15.986cm" svg:viewBox="0 0 636 2541" draw:points="319,2541 0,2541 0,0 636,0 636,2541">
          <text:p/>
        </draw:polygon>
        <draw:polygon draw:style-name="gr1" draw:text-style-name="P1" draw:layer="layout" svg:width="0.635cm" svg:height="2.54cm" svg:x="34.908cm" svg:y="2.016cm" svg:viewBox="0 0 636 2541" draw:points="319,2541 0,2541 0,0 636,0 636,2541">
          <text:p/>
        </draw:polygon>
        <draw:polygon draw:style-name="gr3" draw:text-style-name="P2" draw:layer="layout" svg:width="0.635cm" svg:height="2.54cm" svg:x="34.908cm" svg:y="2.016cm" svg:viewBox="0 0 636 2541" draw:points="319,2541 0,2541 0,0 636,0 636,2541">
          <text:p/>
        </draw:polygon>
        <draw:polygon draw:style-name="gr1" draw:text-style-name="P1" draw:layer="layout" svg:width="0.635cm" svg:height="2.54cm" svg:x="34.908cm" svg:y="2.016cm" svg:viewBox="0 0 636 2541" draw:points="319,2541 0,2541 0,0 636,0 636,2541">
          <text:p/>
        </draw:polygon>
        <draw:polygon draw:style-name="gr2" draw:text-style-name="P2" draw:layer="layout" svg:width="0.635cm" svg:height="2.54cm" svg:x="34.908cm" svg:y="2.016cm" svg:viewBox="0 0 636 2541" draw:points="319,2541 0,2541 0,0 636,0 636,2541">
          <text:p/>
        </draw:polygon>
        <draw:polygon draw:style-name="gr1" draw:text-style-name="P1" draw:layer="layout" svg:width="0.762cm" svg:height="2.54cm" svg:x="3.794cm" svg:y="2.016cm" svg:viewBox="0 0 763 2541" draw:points="381,2541 0,2541 0,0 763,0 763,2541">
          <text:p/>
        </draw:polygon>
        <draw:polygon draw:style-name="gr2" draw:text-style-name="P2" draw:layer="layout" svg:width="0.762cm" svg:height="2.54cm" svg:x="3.794cm" svg:y="2.016cm" svg:viewBox="0 0 763 2541" draw:points="381,2541 0,2541 0,0 763,0 763,2541">
          <text:p/>
        </draw:polygon>
        <draw:polygon draw:style-name="gr1" draw:text-style-name="P1" draw:layer="layout" svg:width="0.635cm" svg:height="2.54cm" svg:x="3.92cm" svg:y="15.859cm" svg:viewBox="0 0 636 2541" draw:points="319,2541 0,2541 0,0 636,0 636,2541">
          <text:p/>
        </draw:polygon>
        <draw:polygon draw:style-name="gr2" draw:text-style-name="P2" draw:layer="layout" svg:width="0.635cm" svg:height="2.54cm" svg:x="3.92cm" svg:y="15.859cm" svg:viewBox="0 0 636 2541" draw:points="319,2541 0,2541 0,0 636,0 636,2541">
          <text:p/>
        </draw:polygon>
        <draw:polygon draw:style-name="gr1" draw:text-style-name="P1" draw:layer="layout" svg:width="31.75cm" svg:height="16.51cm" svg:x="3.921cm" svg:y="20.177cm" svg:viewBox="0 0 31751 16511" draw:points="15876,16511 0,16511 0,0 31751,0 31751,16511">
          <text:p/>
        </draw:polygon>
        <draw:polygon draw:style-name="gr2" draw:text-style-name="P2" draw:layer="layout" svg:width="31.75cm" svg:height="16.51cm" svg:x="3.921cm" svg:y="20.177cm" svg:viewBox="0 0 31751 16511" draw:points="15876,16511 0,16511 0,0 31751,0 31751,16511">
          <text:p/>
        </draw:polygon>
        <draw:polygon draw:style-name="gr1" draw:text-style-name="P1" draw:layer="layout" svg:width="0.635cm" svg:height="2.54cm" svg:x="35.035cm" svg:y="34.147cm" svg:viewBox="0 0 636 2541" draw:points="319,2541 0,2541 0,0 636,0 636,2541">
          <text:p/>
        </draw:polygon>
        <draw:polygon draw:style-name="gr2" draw:text-style-name="P2" draw:layer="layout" svg:width="0.635cm" svg:height="2.54cm" svg:x="35.035cm" svg:y="34.147cm" svg:viewBox="0 0 636 2541" draw:points="319,2541 0,2541 0,0 636,0 636,2541">
          <text:p/>
        </draw:polygon>
        <draw:polygon draw:style-name="gr1" draw:text-style-name="P1" draw:layer="layout" svg:width="0.635cm" svg:height="2.54cm" svg:x="35.035cm" svg:y="20.177cm" svg:viewBox="0 0 636 2541" draw:points="319,2541 0,2541 0,0 636,0 636,2541">
          <text:p/>
        </draw:polygon>
        <draw:polygon draw:style-name="gr2" draw:text-style-name="P2" draw:layer="layout" svg:width="0.635cm" svg:height="2.54cm" svg:x="35.035cm" svg:y="20.177cm" svg:viewBox="0 0 636 2541" draw:points="319,2541 0,2541 0,0 636,0 636,2541">
          <text:p/>
        </draw:polygon>
        <draw:polygon draw:style-name="gr1" draw:text-style-name="P1" draw:layer="layout" svg:width="0.762cm" svg:height="2.54cm" svg:x="3.921cm" svg:y="20.177cm" svg:viewBox="0 0 763 2541" draw:points="381,2541 0,2541 0,0 763,0 763,2541">
          <text:p/>
        </draw:polygon>
        <draw:polygon draw:style-name="gr2" draw:text-style-name="P2" draw:layer="layout" svg:width="0.762cm" svg:height="2.54cm" svg:x="3.921cm" svg:y="20.177cm" svg:viewBox="0 0 763 2541" draw:points="381,2541 0,2541 0,0 763,0 763,2541">
          <text:p/>
        </draw:polygon>
        <draw:polygon draw:style-name="gr1" draw:text-style-name="P1" draw:layer="layout" svg:width="0.635cm" svg:height="2.54cm" svg:x="4.047cm" svg:y="34.02cm" svg:viewBox="0 0 636 2541" draw:points="319,2541 0,2541 0,0 636,0 636,2541">
          <text:p/>
        </draw:polygon>
        <draw:polygon draw:style-name="gr2" draw:text-style-name="P2" draw:layer="layout" svg:width="0.635cm" svg:height="2.54cm" svg:x="4.047cm" svg:y="34.02cm" svg:viewBox="0 0 636 2541" draw:points="319,2541 0,2541 0,0 636,0 636,2541">
          <text:p/>
        </draw:polygon>
        <draw:polygon draw:style-name="gr1" draw:text-style-name="P1" draw:layer="layout" svg:width="0.635cm" svg:height="2.54cm" svg:x="34.907cm" svg:y="2.016cm" svg:viewBox="0 0 636 2541" draw:points="319,2541 0,2541 0,0 636,0 636,2541">
          <text:p/>
        </draw:polygon>
        <draw:polygon draw:style-name="gr3" draw:text-style-name="P2" draw:layer="layout" svg:width="0.635cm" svg:height="2.54cm" svg:x="34.907cm" svg:y="2.016cm" svg:viewBox="0 0 636 2541" draw:points="319,2541 0,2541 0,0 636,0 636,2541">
          <text:p/>
        </draw:polygon>
        <draw:polygon draw:style-name="gr1" draw:text-style-name="P1" draw:layer="layout" svg:width="0.635cm" svg:height="2.54cm" svg:x="34.907cm" svg:y="15.986cm" svg:viewBox="0 0 636 2541" draw:points="319,2541 0,2541 0,0 636,0 636,2541">
          <text:p/>
        </draw:polygon>
        <draw:polygon draw:style-name="gr2" draw:text-style-name="P2" draw:layer="layout" svg:width="0.635cm" svg:height="2.54cm" svg:x="34.907cm" svg:y="15.986cm" svg:viewBox="0 0 636 2541" draw:points="319,2541 0,2541 0,0 636,0 636,2541">
          <text:p/>
        </draw:polygon>
        <draw:polygon draw:style-name="gr1" draw:text-style-name="P1" draw:layer="layout" svg:width="0.635cm" svg:height="2.54cm" svg:x="34.907cm" svg:y="2.016cm" svg:viewBox="0 0 636 2541" draw:points="319,2541 0,2541 0,0 636,0 636,2541">
          <text:p/>
        </draw:polygon>
        <draw:polygon draw:style-name="gr3" draw:text-style-name="P2" draw:layer="layout" svg:width="0.635cm" svg:height="2.54cm" svg:x="34.907cm" svg:y="2.016cm" svg:viewBox="0 0 636 2541" draw:points="319,2541 0,2541 0,0 636,0 636,2541">
          <text:p/>
        </draw:polygon>
        <draw:polygon draw:style-name="gr1" draw:text-style-name="P1" draw:layer="layout" svg:width="0.635cm" svg:height="2.54cm" svg:x="34.907cm" svg:y="2.016cm" svg:viewBox="0 0 636 2541" draw:points="319,2541 0,2541 0,0 636,0 636,2541">
          <text:p/>
        </draw:polygon>
        <draw:polygon draw:style-name="gr2" draw:text-style-name="P2" draw:layer="layout" svg:width="0.635cm" svg:height="2.54cm" svg:x="34.907cm" svg:y="2.016cm" svg:viewBox="0 0 636 2541" draw:points="319,2541 0,2541 0,0 636,0 636,2541">
          <text:p/>
        </draw:polygon>
        <draw:path draw:style-name="gr1" draw:text-style-name="P1" draw:layer="layout" svg:width="2.795cm" svg:height="7.494cm" svg:x="39.761cm" svg:y="2.777cm" svg:viewBox="0 0 2796 7495" svg:d="M1399 7495l-1399-7495h2796zM2796 7495zM0 0z">
          <text:p/>
        </draw:path>
        <draw:polygon draw:style-name="gr4" draw:text-style-name="P2" draw:layer="layout" svg:width="2.795cm" svg:height="7.494cm" svg:x="39.761cm" svg:y="2.777cm" svg:viewBox="0 0 2796 7495" draw:points="1399,7495 0,0 2796,0">
          <text:p/>
        </draw:polygon>
        <draw:polygon draw:style-name="gr4" draw:text-style-name="P2" draw:layer="layout" svg:width="0cm" svg:height="0cm" svg:x="42.556cm" svg:y="10.271cm" svg:viewBox="0 0 0 0" draw:points="0,0">
          <text:p/>
        </draw:polygon>
        <draw:polygon draw:style-name="gr4" draw:text-style-name="P2" draw:layer="layout" svg:width="0cm" svg:height="0cm" svg:x="39.761cm" svg:y="2.777cm" svg:viewBox="0 0 0 0" draw:points="0,0">
          <text:p/>
        </draw:polygon>
        <draw:path draw:style-name="gr1" draw:text-style-name="P1" draw:layer="layout" svg:width="13.463cm" svg:height="16.384cm" svg:x="33.003cm" svg:y="2.269cm" svg:viewBox="0 0 13464 16385" svg:d="M6504 16380l167 5 169-1 167-6 167-11 167-16 167-20 166-26 166-31 164-36 164-41 164-46 162-51 161-56 160-61 158-65 157-70 156-75 154-80 153-84 150-89 149-93 147-98 145-103 143-106 140-111 138-115 136-120 133-123 131-127 128-132 125-135 123-139 120-142 116-146 114-150 111-153 107-156 104-160 101-163 98-165 94-169 91-171 87-174 83-177 80-179 77-181 72-184 69-186 65-188 61-189 57-192 53-193 49-195 46-196 41-198 37-199 33-199 29-201 25-202 21-202 16-203 13-203 8-203 4-204v-205l-4-204-8-203-13-203-16-203-21-202-25-202-29-201-33-199-37-199-41-198-46-196-49-195-53-193-57-191-61-190-65-188-69-186-72-184-77-181-80-179-83-177-87-174-91-171-94-169-98-165-101-163-104-160-107-156-111-153-114-150-116-146-120-142-122-139-126-135-128-132-131-127-133-123-136-120-138-115-140-111-143-106-145-103-147-98-149-93-150-89-153-84-154-80-156-75-157-70-158-65-160-61-161-56-162-51-164-46-164-41-164-36-166-31-166-26-167-20-167-16-167-11-167-6-169-1-167 5 67 2419 118-3 119 1 118 4 118 7 118 12 117 14 117 19 117 22 116 25 115 29 115 32 114 36 114 39 113 43 111 46 111 49 110 53 108 56 108 60 106 62 105 66 103 69 102 72 101 75 99 78 97 81 96 85 94 86 92 90 90 93 88 95 87 98 84 100 82 103 80 105 78 108 76 110 73 113 71 114 69 117 66 119 64 120 62 123 59 124 56 126 54 128 51 129 48 131 46 133 43 133 40 135 38 136 34 138 32 138 29 139 26 140 24 141 20 141 18 142 14 142 12 143 9 143 6 144 3 143v145l-3 143-6 144-9 143-12 143-14 142-18 142-20 141-24 141-26 140-29 139-32 138-34 138-38 136-40 135-43 133-46 133-48 130-51 130-54 128-56 126-59 124-62 123-64 120-66 119-69 117-71 114-73 113-76 110-78 108-80 105-82 103-84 100-87 98-88 95-90 93-92 90-94 86-96 85-97 81-99 78-101 75-102 72-103 69-105 66-106 62-108 60-108 56-110 53-111 49-111 46-113 43-114 39-114 36-115 32-115 29-116 25-117 22-117 19-117 14-118 12-118 7-118 4-119 1-118-3zM13464 0zM0 16385z">
          <text:p/>
        </draw:path>
        <draw:polygon draw:style-name="gr4" draw:text-style-name="P2" draw:layer="layout" svg:width="6.958cm" svg:height="16.384cm" svg:x="39.507cm" svg:y="2.269cm" svg:viewBox="0 0 6959 16385" draw:points="0,16380 167,16385 335,16384 502,16378 669,16367 836,16351 1003,16331 1169,16305 1335,16274 1499,16238 1663,16197 1827,16151 1989,16100 2150,16044 2310,15983 2468,15918 2625,15848 2781,15773 2935,15693 3088,15609 3238,15520 3387,15427 3535,15329 3680,15226 3823,15120 3963,15009 4101,14894 4237,14774 4370,14651 4501,14524 4629,14392 4754,14257 4877,14118 4997,13976 5113,13830 5227,13680 5338,13527 5445,13371 5549,13211 5650,13048 5748,12883 5842,12714 5933,12543 6020,12369 6103,12192 6183,12013 6260,11832 6332,11648 6401,11462 6466,11274 6527,11085 6584,10893 6637,10700 6686,10505 6732,10309 6773,10111 6810,9912 6843,9713 6872,9512 6897,9310 6918,9108 6934,8905 6947,8702 6955,8499 6959,8295 6959,8090 6955,7886 6947,7683 6934,7480 6918,7277 6897,7075 6872,6873 6843,6672 6810,6473 6773,6274 6732,6076 6686,5880 6637,5685 6584,5492 6527,5301 6466,5111 6401,4923 6332,4737 6260,4553 6183,4372 6103,4193 6020,4016 5933,3842 5842,3671 5748,3502 5650,3337 5549,3174 5445,3014 5338,2858 5227,2705 5113,2555 4997,2409 4877,2267 4755,2128 4629,1993 4501,1861 4370,1734 4237,1611 4101,1491 3963,1376 3823,1265 3680,1159 3535,1056 3387,958 3238,865 3088,776 2935,692 2781,612 2625,537 2468,467 2310,402 2150,341 1989,285 1827,234 1663,188 1499,147 1335,111 1169,80 1003,54 836,34 669,18 502,7 335,1 167,0 0,5 67,2424 185,2421 303,2422 421,2426 539,2433 657,2445 774,2459 891,2478 1008,2500 1124,2525 1239,2554 1354,2586 1468,2622 1582,2661 1695,2704 1806,2750 1917,2799 2027,2852 2135,2908 2243,2968 2349,3030 2454,3096 2557,3165 2659,3237 2760,3312 2859,3390 2956,3471 3052,3556 3146,3642 3238,3732 3328,3825 3416,3920 3504,4018 3588,4118 3670,4221 3750,4326 3828,4434 3904,4544 3977,4657 4048,4771 4117,4888 4183,5007 4247,5127 4309,5250 4368,5374 4424,5500 4478,5628 4529,5757 4577,5888 4623,6021 4666,6154 4706,6289 4744,6425 4778,6563 4810,6701 4839,6840 4865,6980 4889,7121 4909,7262 4927,7404 4941,7546 4953,7689 4962,7832 4968,7976 4971,8119 4971,8264 4968,8407 4962,8551 4953,8694 4941,8837 4927,8979 4909,9121 4889,9262 4865,9403 4839,9543 4810,9682 4778,9820 4744,9958 4706,10094 4666,10229 4623,10362 4577,10495 4529,10625 4478,10755 4424,10883 4368,11009 4309,11133 4247,11256 4183,11376 4117,11495 4048,11612 3977,11726 3904,11839 3828,11949 3750,12057 3670,12162 3588,12265 3504,12365 3416,12463 3328,12558 3238,12651 3146,12741 3052,12827 2956,12912 2859,12993 2760,13071 2659,13146 2557,13218 2454,13287 2349,13353 2243,13415 2135,13475 2027,13531 1917,13584 1806,13633 1695,13679 1582,13722 1468,13761 1354,13797 1239,13829 1124,13858 1008,13883 891,13905 774,13924 657,13938 539,13950 421,13957 303,13961 185,13962 67,13959">
          <text:p/>
        </draw:polygon>
        <draw:polygon draw:style-name="gr4" draw:text-style-name="P2" draw:layer="layout" svg:width="0cm" svg:height="0cm" svg:x="46.466cm" svg:y="2.269cm" svg:viewBox="0 0 0 0" draw:points="0,0">
          <text:p/>
        </draw:polygon>
        <draw:polygon draw:style-name="gr4" draw:text-style-name="P2" draw:layer="layout" svg:width="0cm" svg:height="0cm" svg:x="33.003cm" svg:y="18.653cm" svg:viewBox="0 0 0 0" draw:points="0,0">
          <text:p/>
        </draw:polygon>
        <draw:path draw:style-name="gr1" draw:text-style-name="P1" draw:layer="layout" svg:width="13.463cm" svg:height="16.384cm" svg:x="46.466cm" svg:y="2.269cm" svg:viewBox="0 0 13464 16385" svg:d="M6960 5l-167-5-169 1-167 6-167 11-167 16-167 20-166 26-166 31-164 36-164 41-164 46-162 51-161 56-160 61-158 65-157 70-156 75-154 80-153 84-150 89-149 93-147 98-145 103-143 106-140 111-138 115-136 120-133 123-131 127-128 132-125 135-123 139-120 142-116 146-114 150-111 153-107 156-104 160-101 163-98 165-94 169-91 171-87 174-83 177-80 179-77 181-72 184-69 186-65 188-61 189-57 192-53 193-49 195-46 196-41 198-37 199-33 199-29 201-25 202-21 202-16 203-13 203-8 203-4 204v205l4 204 8 203 13 203 16 203 21 202 25 202 29 201 33 199 37 199 41 198 46 196 49 195 53 193 57 191 61 190 65 188 69 186 72 184 77 181 80 179 83 177 87 174 91 171 94 169 98 165 101 163 104 160 107 156 111 153 114 150 116 146 120 142 122 139 126 135 128 132 131 127 133 123 136 120 138 115 140 111 143 106 145 103 147 98 149 93 150 89 153 84 154 80 156 75 157 70 158 65 160 61 161 56 162 51 164 46 164 41 164 36 166 31 166 26 167 20 167 16 167 11 167 6 169 1 167-5-67-2419-118 3-119-1-118-4-118-7-118-12-117-14-117-19-117-22-116-25-115-29-115-32-114-36-114-39-113-43-111-46-111-49-110-53-108-56-108-60-106-62-105-66-103-69-102-72-101-75-99-78-97-81-96-85-94-86-92-90-90-93-88-95-87-98-84-100-82-103-80-105-78-108-76-110-73-113-71-114-69-117-66-119-64-120-62-123-59-124-56-126-54-128-51-129-48-131-46-133-43-133-40-135-38-136-34-138-32-138-29-139-26-140-24-141-20-141-18-142-14-142-12-143-9-143-6-144-3-143v-145l3-143 6-144 9-143 12-143 14-142 18-142 20-141 24-141 26-140 29-139 32-138 34-138 38-136 40-135 43-133 46-133 48-130 51-130 54-128 56-126 59-124 62-123 64-120 66-119 69-117 71-114 73-113 76-110 78-108 80-105 82-103 84-100 87-98 88-95 90-93 92-90 94-86 96-85 97-81 99-78 101-75 102-72 103-69 105-66 106-62 108-60 108-56 110-53 111-49 111-46 113-43 114-39 114-36 115-32 115-29 116-25 117-22 117-19 117-14 118-12 118-7 118-4 119-1 118 3zM0 16385zM13464 0z">
          <text:p/>
        </draw:path>
        <draw:polygon draw:style-name="gr4" draw:text-style-name="P2" draw:layer="layout" svg:width="6.958cm" svg:height="16.384cm" svg:x="46.467cm" svg:y="2.269cm" svg:viewBox="0 0 6959 16385" draw:points="6959,5 6792,0 6624,1 6457,7 6290,18 6123,34 5956,54 5790,80 5624,111 5460,147 5296,188 5132,234 4970,285 4809,341 4649,402 4491,467 4334,537 4178,612 4024,692 3871,776 3721,865 3572,958 3424,1056 3279,1159 3136,1265 2996,1376 2858,1491 2722,1611 2589,1734 2458,1861 2330,1993 2205,2128 2082,2267 1962,2409 1846,2555 1732,2705 1621,2858 1514,3014 1410,3174 1309,3337 1211,3502 1117,3671 1026,3842 939,4016 856,4193 776,4372 699,4553 627,4737 558,4923 493,5111 432,5300 375,5492 322,5685 273,5880 227,6076 186,6274 149,6473 116,6672 87,6873 62,7075 41,7277 25,7480 12,7683 4,7886 0,8090 0,8295 4,8499 12,8702 25,8905 41,9108 62,9310 87,9512 116,9713 149,9912 186,10111 227,10309 273,10505 322,10700 375,10893 432,11084 493,11274 558,11462 627,11648 699,11832 776,12013 856,12192 939,12369 1026,12543 1117,12714 1211,12883 1309,13048 1410,13211 1514,13371 1621,13527 1732,13680 1846,13830 1962,13976 2082,14118 2204,14257 2330,14392 2458,14524 2589,14651 2722,14774 2858,14894 2996,15009 3136,15120 3279,15226 3424,15329 3572,15427 3721,15520 3871,15609 4024,15693 4178,15773 4334,15848 4491,15918 4649,15983 4809,16044 4970,16100 5132,16151 5296,16197 5460,16238 5624,16274 5790,16305 5956,16331 6123,16351 6290,16367 6457,16378 6624,16384 6792,16385 6959,16380 6892,13961 6774,13964 6656,13963 6538,13959 6420,13952 6302,13940 6185,13926 6068,13907 5951,13885 5835,13860 5720,13831 5605,13799 5491,13763 5377,13724 5264,13681 5153,13635 5042,13586 4932,13533 4824,13477 4716,13417 4610,13355 4505,13289 4402,13220 4300,13148 4199,13073 4100,12995 4003,12914 3907,12829 3813,12743 3721,12653 3631,12560 3543,12465 3455,12367 3371,12267 3289,12164 3209,12059 3131,11951 3055,11841 2982,11728 2911,11614 2842,11497 2776,11378 2712,11258 2650,11135 2591,11011 2535,10885 2481,10757 2430,10628 2382,10497 2336,10364 2293,10231 2253,10096 2215,9960 2181,9822 2149,9684 2120,9545 2094,9405 2070,9264 2050,9123 2032,8981 2018,8839 2006,8696 1997,8553 1991,8409 1988,8266 1988,8121 1991,7978 1997,7834 2006,7691 2018,7548 2032,7406 2050,7264 2070,7123 2094,6982 2120,6842 2149,6703 2181,6565 2215,6427 2253,6291 2293,6156 2336,6023 2382,5890 2430,5760 2481,5630 2535,5502 2591,5376 2650,5252 2712,5129 2776,5009 2842,4890 2911,4773 2982,4659 3055,4546 3131,4436 3209,4328 3289,4223 3371,4120 3455,4020 3543,3922 3631,3827 3721,3734 3813,3644 3907,3558 4003,3473 4100,3392 4199,3314 4300,3239 4402,3167 4505,3098 4610,3032 4716,2970 4824,2910 4932,2854 5042,2801 5153,2752 5264,2706 5377,2663 5491,2624 5605,2588 5720,2556 5835,2527 5951,2502 6068,2480 6185,2461 6302,2447 6420,2435 6538,2428 6656,2424 6774,2423 6892,2426">
          <text:p/>
        </draw:polygon>
        <draw:polygon draw:style-name="gr4" draw:text-style-name="P2" draw:layer="layout" svg:width="0cm" svg:height="0cm" svg:x="46.466cm" svg:y="18.653cm" svg:viewBox="0 0 0 0" draw:points="0,0">
          <text:p/>
        </draw:polygon>
        <draw:polygon draw:style-name="gr4" draw:text-style-name="P2" draw:layer="layout" svg:width="0cm" svg:height="0cm" svg:x="59.929cm" svg:y="2.269cm" svg:viewBox="0 0 0 0" draw:points="0,0">
          <text:p/>
        </draw:polygon>
        <draw:polygon draw:style-name="gr1" draw:text-style-name="P1" draw:layer="layout" svg:width="0.635cm" svg:height="2.54cm" svg:x="38.972cm" svg:y="2.143cm" svg:viewBox="0 0 636 2541" draw:points="319,2541 0,2541 0,0 636,0 636,2541">
          <text:p/>
        </draw:polygon>
        <draw:polygon draw:style-name="gr2" draw:text-style-name="P2" draw:layer="layout" svg:width="0.635cm" svg:height="2.54cm" svg:x="38.972cm" svg:y="2.143cm" svg:viewBox="0 0 636 2541" draw:points="319,2541 0,2541 0,0 636,0 636,2541">
          <text:p/>
        </draw:polygon>
        <draw:polygon draw:style-name="gr1" draw:text-style-name="P1" draw:layer="layout" svg:width="0.635cm" svg:height="2.54cm" svg:x="53.196cm" svg:y="2.27cm" svg:viewBox="0 0 636 2541" draw:points="319,2541 0,2541 0,0 636,0 636,2541">
          <text:p/>
        </draw:polygon>
        <draw:polygon draw:style-name="gr2" draw:text-style-name="P2" draw:layer="layout" svg:width="0.635cm" svg:height="2.54cm" svg:x="53.196cm" svg:y="2.27cm" svg:viewBox="0 0 636 2541" draw:points="319,2541 0,2541 0,0 636,0 636,2541">
          <text:p/>
        </draw:polygon>
        <draw:polygon draw:style-name="gr1" draw:text-style-name="P1" draw:layer="layout" svg:width="0.635cm" svg:height="2.54cm" svg:x="39.099cm" svg:y="16.113cm" svg:viewBox="0 0 636 2541" draw:points="319,2541 0,2541 0,0 636,0 636,2541">
          <text:p/>
        </draw:polygon>
        <draw:polygon draw:style-name="gr2" draw:text-style-name="P2" draw:layer="layout" svg:width="0.635cm" svg:height="2.54cm" svg:x="39.099cm" svg:y="16.113cm" svg:viewBox="0 0 636 2541" draw:points="319,2541 0,2541 0,0 636,0 636,2541">
          <text:p/>
        </draw:polygon>
        <draw:polygon draw:style-name="gr1" draw:text-style-name="P1" draw:layer="layout" svg:width="0.635cm" svg:height="2.54cm" svg:x="53.323cm" svg:y="16.24cm" svg:viewBox="0 0 636 2541" draw:points="319,2541 0,2541 0,0 636,0 636,2541">
          <text:p/>
        </draw:polygon>
        <draw:polygon draw:style-name="gr2" draw:text-style-name="P2" draw:layer="layout" svg:width="0.635cm" svg:height="2.54cm" svg:x="53.323cm" svg:y="16.24cm" svg:viewBox="0 0 636 2541" draw:points="319,2541 0,2541 0,0 636,0 636,2541">
          <text:p/>
        </draw:polygon>
        <draw:path draw:style-name="gr1" draw:text-style-name="P1" draw:layer="layout" svg:width="10.417cm" svg:height="4.573cm" svg:x="42.4cm" svg:y="8.238cm" svg:viewBox="0 0 10418 4574" svg:d="M0 3812c0 381 381 762 762 762h8893c381 0 763-381 763-762v-3049c0-381-382-763-763-763h-8893c-381 0-762 382-762 763zM0 4574zM10418 0z">
          <text:p/>
        </draw:path>
        <draw:path draw:style-name="gr4" draw:text-style-name="P2" draw:layer="layout" svg:width="10.417cm" svg:height="4.573cm" svg:x="42.4cm" svg:y="8.238cm" svg:viewBox="0 0 10418 4574" svg:d="M0 3812c0 381 381 762 762 762h8893c381 0 763-381 763-762v-3049c0-381-382-763-763-763h-8893c-381 0-762 382-762 763z">
          <text:p/>
        </draw:path>
        <draw:polygon draw:style-name="gr4" draw:text-style-name="P2" draw:layer="layout" svg:width="0cm" svg:height="0cm" svg:x="42.4cm" svg:y="12.811cm" svg:viewBox="0 0 0 0" draw:points="0,0">
          <text:p/>
        </draw:polygon>
        <draw:polygon draw:style-name="gr4" draw:text-style-name="P2" draw:layer="layout" svg:width="0cm" svg:height="0cm" svg:x="52.817cm" svg:y="8.238cm" svg:viewBox="0 0 0 0" draw:points="0,0">
          <text:p/>
        </draw:polygon>
        <draw:polygon draw:style-name="gr1" draw:text-style-name="P1" draw:layer="layout" svg:width="0.967cm" svg:height="0.726cm" svg:x="41.647cm" svg:y="10.144cm" svg:viewBox="0 0 968 727" draw:points="968,363 968,727 0,727 0,0 968,0">
          <text:p/>
        </draw:polygon>
        <draw:polygon draw:style-name="gr5" draw:text-style-name="P2" draw:layer="layout" svg:width="0.967cm" svg:height="0.726cm" svg:x="41.647cm" svg:y="10.144cm" svg:viewBox="0 0 968 727" draw:points="968,363 968,727 0,727 0,0 968,0">
          <text:p/>
        </draw:polygon>
        <draw:polygon draw:style-name="gr1" draw:text-style-name="P1" draw:layer="layout" svg:width="1.396cm" svg:height="1.596cm" svg:x="40.467cm" svg:y="9.709cm" svg:viewBox="0 0 1397 1597" draw:points="1397,799 1397,1597 0,1597 0,0 1397,0">
          <text:p/>
        </draw:polygon>
        <draw:polygon draw:style-name="gr4" draw:text-style-name="P2" draw:layer="layout" svg:width="1.396cm" svg:height="1.596cm" svg:x="40.467cm" svg:y="9.709cm" svg:viewBox="0 0 1397 1597" draw:points="1397,799 1397,1597 0,1597 0,0 1397,0">
          <text:p/>
        </draw:polygon>
        <draw:path draw:style-name="gr6" draw:text-style-name="P3" draw:layer="layout" svg:width="0.753cm" svg:height="0.437cm" svg:x="40.789cm" svg:y="9.562cm" svg:viewBox="0 0 754 438" svg:d="M0 220c0-124 163-219 376-219 214 0 377 95 377 219 0 123-163 218-377 218-213 0-376-95-376-218zM0 438zM754 0z">
          <text:p/>
        </draw:path>
        <draw:path draw:style-name="gr4" draw:text-style-name="P2" draw:layer="layout" svg:width="0.752cm" svg:height="0.436cm" svg:x="40.789cm" svg:y="9.563cm" svg:viewBox="0 0 753 437" svg:d="M0 219c0-124 163-219 377-219 213 0 376 95 376 219 0 123-163 218-376 218-214 0-377-95-377-218z">
          <text:p/>
        </draw:path>
        <draw:polygon draw:style-name="gr4" draw:text-style-name="P2" draw:layer="layout" svg:width="0cm" svg:height="0cm" svg:x="40.789cm" svg:y="9.999cm" svg:viewBox="0 0 0 0" draw:points="0,0">
          <text:p/>
        </draw:polygon>
        <draw:polygon draw:style-name="gr4" draw:text-style-name="P2" draw:layer="layout" svg:width="0cm" svg:height="0cm" svg:x="41.542cm" svg:y="9.562cm" svg:viewBox="0 0 0 0" draw:points="0,0">
          <text:p/>
        </draw:polygon>
        <draw:line draw:style-name="gr4" draw:text-style-name="P2" draw:layer="layout" svg:x1="41.112cm" svg:y1="9.71cm" svg:x2="39.608cm" svg:y2="3.032cm">
          <text:p/>
        </draw:line>
        <draw:line draw:style-name="gr4" draw:text-style-name="P2" draw:layer="layout" svg:x1="40.467cm" svg:y1="3.032cm" svg:x2="41.22cm" svg:y2="9.71cm">
          <text:p/>
        </draw:line>
        <draw:line draw:style-name="gr4" draw:text-style-name="P2" draw:layer="layout" svg:x1="41.219cm" svg:y1="3.322cm" svg:x2="41.327cm" svg:y2="10.29cm">
          <text:p/>
        </draw:line>
        <draw:line draw:style-name="gr4" draw:text-style-name="P2" draw:layer="layout" svg:x1="42.401cm" svg:y1="3.322cm" svg:x2="41.219cm" svg:y2="9.855cm">
          <text:p/>
        </draw:line>
        <draw:path draw:style-name="gr1" draw:text-style-name="P1" draw:layer="layout" svg:width="2.795cm" svg:height="7.494cm" svg:x="39.762cm" svg:y="2.778cm" svg:viewBox="0 0 2796 7495" svg:d="M1399 7495l-1399-7495h2796zM2796 7495zM0 0z">
          <text:p/>
        </draw:path>
        <draw:polygon draw:style-name="gr4" draw:text-style-name="P2" draw:layer="layout" svg:width="2.795cm" svg:height="7.494cm" svg:x="39.762cm" svg:y="2.778cm" svg:viewBox="0 0 2796 7495" draw:points="1399,7495 0,0 2796,0">
          <text:p/>
        </draw:polygon>
        <draw:polygon draw:style-name="gr4" draw:text-style-name="P2" draw:layer="layout" svg:width="0cm" svg:height="0cm" svg:x="42.557cm" svg:y="10.272cm" svg:viewBox="0 0 0 0" draw:points="0,0">
          <text:p/>
        </draw:polygon>
        <draw:polygon draw:style-name="gr4" draw:text-style-name="P2" draw:layer="layout" svg:width="0cm" svg:height="0cm" svg:x="39.762cm" svg:y="2.778cm" svg:viewBox="0 0 0 0" draw:points="0,0">
          <text:p/>
        </draw:polygon>
        <draw:path draw:style-name="gr1" draw:text-style-name="P1" draw:layer="layout" svg:width="13.463cm" svg:height="16.384cm" svg:x="46.467cm" svg:y="2.27cm" svg:viewBox="0 0 13464 16385" svg:d="M6960 5l-167-5-169 1-167 6-167 11-167 16-167 20-166 26-166 31-164 36-164 41-164 46-162 51-161 56-160 61-158 65-157 70-156 75-154 80-153 84-150 89-149 93-147 98-145 103-143 106-140 111-138 115-136 120-133 123-131 127-128 132-125 135-123 139-120 142-116 146-114 150-111 153-107 156-104 160-101 163-98 165-94 169-91 171-87 174-83 177-80 179-77 181-72 184-69 186-65 188-61 189-57 192-53 193-49 195-46 196-41 198-37 199-33 199-29 201-25 202-21 202-16 203-13 203-8 203-4 204v205l4 204 8 203 13 203 16 203 21 202 25 202 29 201 33 199 37 199 41 198 46 196 49 195 53 193 57 191 61 190 65 188 69 186 72 184 77 181 80 179 83 177 87 174 91 171 94 169 98 165 101 163 104 160 107 156 111 153 114 150 116 146 120 142 122 139 126 135 128 132 131 127 133 123 136 120 138 115 140 111 143 106 145 103 147 98 149 93 150 89 153 84 154 80 156 75 157 70 158 65 160 61 161 56 162 51 164 46 164 41 164 36 166 31 166 26 167 20 167 16 167 11 167 6 169 1 167-5-67-2419-118 3-119-1-118-4-118-7-118-12-117-14-117-19-117-22-116-25-115-29-115-32-114-36-114-39-113-43-111-46-111-49-110-53-108-56-108-60-106-62-105-66-103-69-102-72-101-75-99-78-97-81-96-85-94-86-92-90-90-93-88-95-87-98-84-100-82-103-80-105-78-108-76-110-73-113-71-114-69-117-66-119-64-120-62-123-59-124-56-126-54-128-51-129-48-131-46-133-43-133-40-135-38-136-34-138-32-138-29-139-26-140-24-141-20-141-18-142-14-142-12-143-9-143-6-144-3-143v-145l3-143 6-144 9-143 12-143 14-142 18-142 20-141 24-141 26-140 29-139 32-138 34-138 38-136 40-135 43-133 46-133 48-130 51-130 54-128 56-126 59-124 62-123 64-120 66-119 69-117 71-114 73-113 76-110 78-108 80-105 82-103 84-100 87-98 88-95 90-93 92-90 94-86 96-85 97-81 99-78 101-75 102-72 103-69 105-66 106-62 108-60 108-56 110-53 111-49 111-46 113-43 114-39 114-36 115-32 115-29 116-25 117-22 117-19 117-14 118-12 118-7 118-4 119-1 118 3zM0 16385zM13464 0z">
          <text:p/>
        </draw:path>
        <draw:polygon draw:style-name="gr4" draw:text-style-name="P2" draw:layer="layout" svg:width="6.958cm" svg:height="16.384cm" svg:x="46.468cm" svg:y="2.27cm" svg:viewBox="0 0 6959 16385" draw:points="6959,5 6792,0 6624,1 6457,7 6290,18 6123,34 5956,54 5790,80 5624,111 5460,147 5296,188 5132,234 4970,285 4809,341 4649,402 4491,467 4334,537 4178,612 4024,692 3871,776 3721,865 3572,958 3424,1056 3279,1159 3136,1265 2996,1376 2858,1491 2722,1611 2589,1734 2458,1861 2330,1993 2205,2128 2082,2267 1962,2409 1846,2555 1732,2705 1621,2858 1514,3014 1410,3174 1309,3337 1211,3502 1117,3671 1026,3842 939,4016 856,4193 776,4372 699,4553 627,4737 558,4923 493,5111 432,5300 375,5492 322,5685 273,5880 227,6076 186,6274 149,6473 116,6672 87,6873 62,7075 41,7277 25,7480 12,7683 4,7886 0,8090 0,8295 4,8499 12,8702 25,8905 41,9108 62,9310 87,9512 116,9713 149,9912 186,10111 227,10309 273,10505 322,10700 375,10893 432,11084 493,11274 558,11462 627,11648 699,11832 776,12013 856,12192 939,12369 1026,12543 1117,12714 1211,12883 1309,13048 1410,13211 1514,13371 1621,13527 1732,13680 1846,13830 1962,13976 2082,14118 2204,14257 2330,14392 2458,14524 2589,14651 2722,14774 2858,14894 2996,15009 3136,15120 3279,15226 3424,15329 3572,15427 3721,15520 3871,15609 4024,15693 4178,15773 4334,15848 4491,15918 4649,15983 4809,16044 4970,16100 5132,16151 5296,16197 5460,16238 5624,16274 5790,16305 5956,16331 6123,16351 6290,16367 6457,16378 6624,16384 6792,16385 6959,16380 6892,13961 6774,13964 6656,13963 6538,13959 6420,13952 6302,13940 6185,13926 6068,13907 5951,13885 5835,13860 5720,13831 5605,13799 5491,13763 5377,13724 5264,13681 5153,13635 5042,13586 4932,13533 4824,13477 4716,13417 4610,13355 4505,13289 4402,13220 4300,13148 4199,13073 4100,12995 4003,12914 3907,12829 3813,12743 3721,12653 3631,12560 3543,12465 3455,12367 3371,12267 3289,12164 3209,12059 3131,11951 3055,11841 2982,11728 2911,11614 2842,11497 2776,11378 2712,11258 2650,11135 2591,11011 2535,10885 2481,10757 2430,10628 2382,10497 2336,10364 2293,10231 2253,10096 2215,9960 2181,9822 2149,9684 2120,9545 2094,9405 2070,9264 2050,9123 2032,8981 2018,8839 2006,8696 1997,8553 1991,8409 1988,8266 1988,8121 1991,7978 1997,7834 2006,7691 2018,7548 2032,7406 2050,7264 2070,7123 2094,6982 2120,6842 2149,6703 2181,6565 2215,6427 2253,6291 2293,6156 2336,6023 2382,5890 2430,5760 2481,5630 2535,5502 2591,5376 2650,5252 2712,5129 2776,5009 2842,4890 2911,4773 2982,4659 3055,4546 3131,4436 3209,4328 3289,4223 3371,4120 3455,4020 3543,3922 3631,3827 3721,3734 3813,3644 3907,3558 4003,3473 4100,3392 4199,3314 4300,3239 4402,3167 4505,3098 4610,3032 4716,2970 4824,2910 4932,2854 5042,2801 5153,2752 5264,2706 5377,2663 5491,2624 5605,2588 5720,2556 5835,2527 5951,2502 6068,2480 6185,2461 6302,2447 6420,2435 6538,2428 6656,2424 6774,2423 6892,2426">
          <text:p/>
        </draw:polygon>
        <draw:polygon draw:style-name="gr4" draw:text-style-name="P2" draw:layer="layout" svg:width="0cm" svg:height="0cm" svg:x="46.467cm" svg:y="18.654cm" svg:viewBox="0 0 0 0" draw:points="0,0">
          <text:p/>
        </draw:polygon>
        <draw:polygon draw:style-name="gr4" draw:text-style-name="P2" draw:layer="layout" svg:width="0cm" svg:height="0cm" svg:x="59.93cm" svg:y="2.27cm" svg:viewBox="0 0 0 0" draw:points="0,0">
          <text:p/>
        </draw:polygon>
        <draw:polygon draw:style-name="gr1" draw:text-style-name="P1" draw:layer="layout" svg:width="0.635cm" svg:height="2.54cm" svg:x="38.973cm" svg:y="2.144cm" svg:viewBox="0 0 636 2541" draw:points="319,2541 0,2541 0,0 636,0 636,2541">
          <text:p/>
        </draw:polygon>
        <draw:polygon draw:style-name="gr2" draw:text-style-name="P2" draw:layer="layout" svg:width="0.635cm" svg:height="2.54cm" svg:x="38.973cm" svg:y="2.144cm" svg:viewBox="0 0 636 2541" draw:points="319,2541 0,2541 0,0 636,0 636,2541">
          <text:p/>
        </draw:polygon>
        <draw:polygon draw:style-name="gr1" draw:text-style-name="P1" draw:layer="layout" svg:width="0.635cm" svg:height="2.54cm" svg:x="53.197cm" svg:y="2.271cm" svg:viewBox="0 0 636 2541" draw:points="319,2541 0,2541 0,0 636,0 636,2541">
          <text:p/>
        </draw:polygon>
        <draw:polygon draw:style-name="gr2" draw:text-style-name="P2" draw:layer="layout" svg:width="0.635cm" svg:height="2.54cm" svg:x="53.197cm" svg:y="2.271cm" svg:viewBox="0 0 636 2541" draw:points="319,2541 0,2541 0,0 636,0 636,2541">
          <text:p/>
        </draw:polygon>
        <draw:polygon draw:style-name="gr1" draw:text-style-name="P1" draw:layer="layout" svg:width="0.635cm" svg:height="2.54cm" svg:x="39.1cm" svg:y="16.114cm" svg:viewBox="0 0 636 2541" draw:points="319,2541 0,2541 0,0 636,0 636,2541">
          <text:p/>
        </draw:polygon>
        <draw:polygon draw:style-name="gr2" draw:text-style-name="P2" draw:layer="layout" svg:width="0.635cm" svg:height="2.54cm" svg:x="39.1cm" svg:y="16.114cm" svg:viewBox="0 0 636 2541" draw:points="319,2541 0,2541 0,0 636,0 636,2541">
          <text:p/>
        </draw:polygon>
        <draw:polygon draw:style-name="gr1" draw:text-style-name="P1" draw:layer="layout" svg:width="0.635cm" svg:height="2.54cm" svg:x="53.324cm" svg:y="16.241cm" svg:viewBox="0 0 636 2541" draw:points="319,2541 0,2541 0,0 636,0 636,2541">
          <text:p/>
        </draw:polygon>
        <draw:polygon draw:style-name="gr2" draw:text-style-name="P2" draw:layer="layout" svg:width="0.635cm" svg:height="2.54cm" svg:x="53.324cm" svg:y="16.241cm" svg:viewBox="0 0 636 2541" draw:points="319,2541 0,2541 0,0 636,0 636,2541">
          <text:p/>
        </draw:polygon>
        <draw:path draw:style-name="gr1" draw:text-style-name="P1" draw:layer="layout" svg:width="10.417cm" svg:height="4.573cm" svg:x="42.401cm" svg:y="8.239cm" svg:viewBox="0 0 10418 4574" svg:d="M0 3812c0 381 381 762 762 762h8893c381 0 763-381 763-762v-3049c0-381-382-763-763-763h-8893c-381 0-762 382-762 763zM0 4574zM10418 0z">
          <text:p/>
        </draw:path>
        <draw:path draw:style-name="gr4" draw:text-style-name="P2" draw:layer="layout" svg:width="10.417cm" svg:height="4.573cm" svg:x="42.401cm" svg:y="8.239cm" svg:viewBox="0 0 10418 4574" svg:d="M0 3812c0 381 381 762 762 762h8893c381 0 763-381 763-762v-3049c0-381-382-763-763-763h-8893c-381 0-762 382-762 763z">
          <text:p/>
        </draw:path>
        <draw:polygon draw:style-name="gr4" draw:text-style-name="P2" draw:layer="layout" svg:width="0cm" svg:height="0cm" svg:x="42.401cm" svg:y="12.812cm" svg:viewBox="0 0 0 0" draw:points="0,0">
          <text:p/>
        </draw:polygon>
        <draw:polygon draw:style-name="gr4" draw:text-style-name="P2" draw:layer="layout" svg:width="0cm" svg:height="0cm" svg:x="52.818cm" svg:y="8.239cm" svg:viewBox="0 0 0 0" draw:points="0,0">
          <text:p/>
        </draw:polygon>
        <draw:polygon draw:style-name="gr1" draw:text-style-name="P1" draw:layer="layout" svg:width="0.967cm" svg:height="0.726cm" svg:x="41.648cm" svg:y="10.145cm" svg:viewBox="0 0 968 727" draw:points="968,364 968,727 0,727 0,0 968,0">
          <text:p/>
        </draw:polygon>
        <draw:polygon draw:style-name="gr5" draw:text-style-name="P2" draw:layer="layout" svg:width="0.967cm" svg:height="0.726cm" svg:x="41.648cm" svg:y="10.145cm" svg:viewBox="0 0 968 727" draw:points="968,364 968,727 0,727 0,0 968,0">
          <text:p/>
        </draw:polygon>
        <draw:polygon draw:style-name="gr1" draw:text-style-name="P1" draw:layer="layout" svg:width="1.396cm" svg:height="1.596cm" svg:x="40.468cm" svg:y="9.71cm" svg:viewBox="0 0 1397 1597" draw:points="1397,799 1397,1597 0,1597 0,0 1397,0">
          <text:p/>
        </draw:polygon>
        <draw:polygon draw:style-name="gr4" draw:text-style-name="P2" draw:layer="layout" svg:width="1.396cm" svg:height="1.596cm" svg:x="40.468cm" svg:y="9.71cm" svg:viewBox="0 0 1397 1597" draw:points="1397,799 1397,1597 0,1597 0,0 1397,0">
          <text:p/>
        </draw:polygon>
        <draw:path draw:style-name="gr6" draw:text-style-name="P3" draw:layer="layout" svg:width="0.753cm" svg:height="0.437cm" svg:x="40.79cm" svg:y="9.563cm" svg:viewBox="0 0 754 438" svg:d="M0 220c0-124 163-219 376-219 214 0 377 95 377 219 0 123-163 218-377 218-213 0-376-95-376-218zM0 438zM754 0z">
          <text:p/>
        </draw:path>
        <draw:path draw:style-name="gr4" draw:text-style-name="P2" draw:layer="layout" svg:width="0.752cm" svg:height="0.436cm" svg:x="40.79cm" svg:y="9.564cm" svg:viewBox="0 0 753 437" svg:d="M0 218c0-123 163-218 377-218 213 0 376 95 376 218 0 124-163 219-376 219-214 0-377-95-377-219z">
          <text:p/>
        </draw:path>
        <draw:polygon draw:style-name="gr4" draw:text-style-name="P2" draw:layer="layout" svg:width="0cm" svg:height="0cm" svg:x="40.79cm" svg:y="10cm" svg:viewBox="0 0 0 0" draw:points="0,0">
          <text:p/>
        </draw:polygon>
        <draw:polygon draw:style-name="gr4" draw:text-style-name="P2" draw:layer="layout" svg:width="0cm" svg:height="0cm" svg:x="41.543cm" svg:y="9.563cm" svg:viewBox="0 0 0 0" draw:points="0,0">
          <text:p/>
        </draw:polygon>
        <draw:line draw:style-name="gr4" draw:text-style-name="P2" draw:layer="layout" svg:x1="41.113cm" svg:y1="9.711cm" svg:x2="39.609cm" svg:y2="3.033cm">
          <text:p/>
        </draw:line>
        <draw:line draw:style-name="gr4" draw:text-style-name="P2" draw:layer="layout" svg:x1="40.468cm" svg:y1="3.033cm" svg:x2="41.221cm" svg:y2="9.711cm">
          <text:p/>
        </draw:line>
        <draw:line draw:style-name="gr4" draw:text-style-name="P2" draw:layer="layout" svg:x1="41.22cm" svg:y1="3.323cm" svg:x2="41.328cm" svg:y2="10.291cm">
          <text:p/>
        </draw:line>
        <draw:line draw:style-name="gr4" draw:text-style-name="P2" draw:layer="layout" svg:x1="42.402cm" svg:y1="3.323cm" svg:x2="41.22cm" svg:y2="9.856cm">
          <text:p/>
        </draw:line>
        <draw:path draw:style-name="gr1" draw:text-style-name="P1" draw:layer="layout" svg:width="2.795cm" svg:height="7.494cm" svg:x="39.761cm" svg:y="2.777cm" svg:viewBox="0 0 2796 7495" svg:d="M1399 7495l-1399-7495h2796zM2796 7495zM0 0z">
          <text:p/>
        </draw:path>
        <draw:polygon draw:style-name="gr4" draw:text-style-name="P2" draw:layer="layout" svg:width="2.795cm" svg:height="7.494cm" svg:x="39.761cm" svg:y="2.777cm" svg:viewBox="0 0 2796 7495" draw:points="1399,7495 0,0 2796,0">
          <text:p/>
        </draw:polygon>
        <draw:polygon draw:style-name="gr4" draw:text-style-name="P2" draw:layer="layout" svg:width="0cm" svg:height="0cm" svg:x="42.556cm" svg:y="10.271cm" svg:viewBox="0 0 0 0" draw:points="0,0">
          <text:p/>
        </draw:polygon>
        <draw:polygon draw:style-name="gr4" draw:text-style-name="P2" draw:layer="layout" svg:width="0cm" svg:height="0cm" svg:x="39.761cm" svg:y="2.777cm" svg:viewBox="0 0 0 0" draw:points="0,0">
          <text:p/>
        </draw:polygon>
        <draw:path draw:style-name="gr1" draw:text-style-name="P1" draw:layer="layout" svg:width="13.463cm" svg:height="16.384cm" svg:x="46.466cm" svg:y="2.269cm" svg:viewBox="0 0 13464 16385" svg:d="M6960 5l-167-5-169 1-167 6-167 11-167 16-167 20-166 26-166 31-164 36-164 41-164 46-162 51-161 56-160 61-158 65-157 70-156 75-154 80-153 84-150 89-149 93-147 98-145 103-143 106-140 111-138 115-136 120-133 123-131 127-128 132-125 135-123 139-120 142-116 146-114 150-111 153-107 156-104 160-101 163-98 165-94 169-91 171-87 174-83 177-80 179-77 181-72 184-69 186-65 188-61 189-57 192-53 193-49 195-46 196-41 198-37 199-33 199-29 201-25 202-21 202-16 203-13 203-8 203-4 204v205l4 204 8 203 13 203 16 203 21 202 25 202 29 201 33 199 37 199 41 198 46 196 49 195 53 193 57 191 61 190 65 188 69 186 72 184 77 181 80 179 83 177 87 174 91 171 94 169 98 165 101 163 104 160 107 156 111 153 114 150 116 146 120 142 122 139 126 135 128 132 131 127 133 123 136 120 138 115 140 111 143 106 145 103 147 98 149 93 150 89 153 84 154 80 156 75 157 70 158 65 160 61 161 56 162 51 164 46 164 41 164 36 166 31 166 26 167 20 167 16 167 11 167 6 169 1 167-5-67-2419-118 3-119-1-118-4-118-7-118-12-117-14-117-19-117-22-116-25-115-29-115-32-114-36-114-39-113-43-111-46-111-49-110-53-108-56-108-60-106-62-105-66-103-69-102-72-101-75-99-78-97-81-96-85-94-86-92-90-90-93-88-95-87-98-84-100-82-103-80-105-78-108-76-110-73-113-71-114-69-117-66-119-64-120-62-123-59-124-56-126-54-128-51-129-48-131-46-133-43-133-40-135-38-136-34-138-32-138-29-139-26-140-24-141-20-141-18-142-14-142-12-143-9-143-6-144-3-143v-145l3-143 6-144 9-143 12-143 14-142 18-142 20-141 24-141 26-140 29-139 32-138 34-138 38-136 40-135 43-133 46-133 48-130 51-130 54-128 56-126 59-124 62-123 64-120 66-119 69-117 71-114 73-113 76-110 78-108 80-105 82-103 84-100 87-98 88-95 90-93 92-90 94-86 96-85 97-81 99-78 101-75 102-72 103-69 105-66 106-62 108-60 108-56 110-53 111-49 111-46 113-43 114-39 114-36 115-32 115-29 116-25 117-22 117-19 117-14 118-12 118-7 118-4 119-1 118 3zM0 16385zM13464 0z">
          <text:p/>
        </draw:path>
        <draw:polygon draw:style-name="gr4" draw:text-style-name="P2" draw:layer="layout" svg:width="6.958cm" svg:height="16.384cm" svg:x="46.467cm" svg:y="2.269cm" svg:viewBox="0 0 6959 16385" draw:points="6959,5 6792,0 6624,1 6457,7 6290,18 6123,34 5956,54 5790,80 5624,111 5460,147 5296,188 5132,234 4970,285 4809,341 4649,402 4491,467 4334,537 4178,612 4024,692 3871,776 3721,865 3572,958 3424,1056 3279,1159 3136,1265 2996,1376 2858,1491 2722,1611 2589,1734 2458,1861 2330,1993 2205,2128 2082,2267 1962,2409 1846,2555 1732,2705 1621,2858 1514,3014 1410,3174 1309,3337 1211,3502 1117,3671 1026,3842 939,4016 856,4193 776,4372 699,4553 627,4737 558,4923 493,5111 432,5300 375,5492 322,5685 273,5880 227,6076 186,6274 149,6473 116,6672 87,6873 62,7075 41,7277 25,7480 12,7683 4,7886 0,8090 0,8295 4,8499 12,8702 25,8905 41,9108 62,9310 87,9512 116,9713 149,9912 186,10111 227,10309 273,10505 322,10700 375,10893 432,11084 493,11274 558,11462 627,11648 699,11832 776,12013 856,12192 939,12369 1026,12543 1117,12714 1211,12883 1309,13048 1410,13211 1514,13371 1621,13527 1732,13680 1846,13830 1962,13976 2082,14118 2204,14257 2330,14392 2458,14524 2589,14651 2722,14774 2858,14894 2996,15009 3136,15120 3279,15226 3424,15329 3572,15427 3721,15520 3871,15609 4024,15693 4178,15773 4334,15848 4491,15918 4649,15983 4809,16044 4970,16100 5132,16151 5296,16197 5460,16238 5624,16274 5790,16305 5956,16331 6123,16351 6290,16367 6457,16378 6624,16384 6792,16385 6959,16380 6892,13961 6774,13964 6656,13963 6538,13959 6420,13952 6302,13940 6185,13926 6068,13907 5951,13885 5835,13860 5720,13831 5605,13799 5491,13763 5377,13724 5264,13681 5153,13635 5042,13586 4932,13533 4824,13477 4716,13417 4610,13355 4505,13289 4402,13220 4300,13148 4199,13073 4100,12995 4003,12914 3907,12829 3813,12743 3721,12653 3631,12560 3543,12465 3455,12367 3371,12267 3289,12164 3209,12059 3131,11951 3055,11841 2982,11728 2911,11614 2842,11497 2776,11378 2712,11258 2650,11135 2591,11011 2535,10885 2481,10757 2430,10628 2382,10497 2336,10364 2293,10231 2253,10096 2215,9960 2181,9822 2149,9684 2120,9545 2094,9405 2070,9264 2050,9123 2032,8981 2018,8839 2006,8696 1997,8553 1991,8409 1988,8266 1988,8121 1991,7978 1997,7834 2006,7691 2018,7548 2032,7406 2050,7264 2070,7123 2094,6982 2120,6842 2149,6703 2181,6565 2215,6427 2253,6291 2293,6156 2336,6023 2382,5890 2430,5760 2481,5630 2535,5502 2591,5376 2650,5252 2712,5129 2776,5009 2842,4890 2911,4773 2982,4659 3055,4546 3131,4436 3209,4328 3289,4223 3371,4120 3455,4020 3543,3922 3631,3827 3721,3734 3813,3644 3907,3558 4003,3473 4100,3392 4199,3314 4300,3239 4402,3167 4505,3098 4610,3032 4716,2970 4824,2910 4932,2854 5042,2801 5153,2752 5264,2706 5377,2663 5491,2624 5605,2588 5720,2556 5835,2527 5951,2502 6068,2480 6185,2461 6302,2447 6420,2435 6538,2428 6656,2424 6774,2423 6892,2426">
          <text:p/>
        </draw:polygon>
        <draw:polygon draw:style-name="gr4" draw:text-style-name="P2" draw:layer="layout" svg:width="0cm" svg:height="0cm" svg:x="46.466cm" svg:y="18.653cm" svg:viewBox="0 0 0 0" draw:points="0,0">
          <text:p/>
        </draw:polygon>
        <draw:polygon draw:style-name="gr4" draw:text-style-name="P2" draw:layer="layout" svg:width="0cm" svg:height="0cm" svg:x="59.929cm" svg:y="2.269cm" svg:viewBox="0 0 0 0" draw:points="0,0">
          <text:p/>
        </draw:polygon>
        <draw:polygon draw:style-name="gr1" draw:text-style-name="P1" draw:layer="layout" svg:width="0.635cm" svg:height="2.54cm" svg:x="38.972cm" svg:y="2.143cm" svg:viewBox="0 0 636 2541" draw:points="319,2541 0,2541 0,0 636,0 636,2541">
          <text:p/>
        </draw:polygon>
        <draw:polygon draw:style-name="gr2" draw:text-style-name="P2" draw:layer="layout" svg:width="0.635cm" svg:height="2.54cm" svg:x="38.972cm" svg:y="2.143cm" svg:viewBox="0 0 636 2541" draw:points="319,2541 0,2541 0,0 636,0 636,2541">
          <text:p/>
        </draw:polygon>
        <draw:polygon draw:style-name="gr1" draw:text-style-name="P1" draw:layer="layout" svg:width="0.635cm" svg:height="2.54cm" svg:x="53.196cm" svg:y="2.27cm" svg:viewBox="0 0 636 2541" draw:points="319,2541 0,2541 0,0 636,0 636,2541">
          <text:p/>
        </draw:polygon>
        <draw:polygon draw:style-name="gr2" draw:text-style-name="P2" draw:layer="layout" svg:width="0.635cm" svg:height="2.54cm" svg:x="53.196cm" svg:y="2.27cm" svg:viewBox="0 0 636 2541" draw:points="319,2541 0,2541 0,0 636,0 636,2541">
          <text:p/>
        </draw:polygon>
        <draw:polygon draw:style-name="gr1" draw:text-style-name="P1" draw:layer="layout" svg:width="0.635cm" svg:height="2.54cm" svg:x="39.099cm" svg:y="16.113cm" svg:viewBox="0 0 636 2541" draw:points="319,2541 0,2541 0,0 636,0 636,2541">
          <text:p/>
        </draw:polygon>
        <draw:polygon draw:style-name="gr2" draw:text-style-name="P2" draw:layer="layout" svg:width="0.635cm" svg:height="2.54cm" svg:x="39.099cm" svg:y="16.113cm" svg:viewBox="0 0 636 2541" draw:points="319,2541 0,2541 0,0 636,0 636,2541">
          <text:p/>
        </draw:polygon>
        <draw:polygon draw:style-name="gr1" draw:text-style-name="P1" draw:layer="layout" svg:width="0.635cm" svg:height="2.54cm" svg:x="53.323cm" svg:y="16.24cm" svg:viewBox="0 0 636 2541" draw:points="319,2541 0,2541 0,0 636,0 636,2541">
          <text:p/>
        </draw:polygon>
        <draw:polygon draw:style-name="gr2" draw:text-style-name="P2" draw:layer="layout" svg:width="0.635cm" svg:height="2.54cm" svg:x="53.323cm" svg:y="16.24cm" svg:viewBox="0 0 636 2541" draw:points="319,2541 0,2541 0,0 636,0 636,2541">
          <text:p/>
        </draw:polygon>
        <draw:path draw:style-name="gr1" draw:text-style-name="P1" draw:layer="layout" svg:width="10.417cm" svg:height="4.573cm" svg:x="42.4cm" svg:y="8.238cm" svg:viewBox="0 0 10418 4574" svg:d="M0 3812c0 381 381 762 762 762h8893c381 0 763-381 763-762v-3049c0-381-382-763-763-763h-8893c-381 0-762 382-762 763zM0 4574zM10418 0z">
          <text:p/>
        </draw:path>
        <draw:path draw:style-name="gr4" draw:text-style-name="P2" draw:layer="layout" svg:width="10.417cm" svg:height="4.573cm" svg:x="42.4cm" svg:y="8.238cm" svg:viewBox="0 0 10418 4574" svg:d="M0 3812c0 381 381 762 762 762h8893c381 0 763-381 763-762v-3049c0-381-382-763-763-763h-8893c-381 0-762 382-762 763z">
          <text:p/>
        </draw:path>
        <draw:polygon draw:style-name="gr4" draw:text-style-name="P2" draw:layer="layout" svg:width="0cm" svg:height="0cm" svg:x="42.4cm" svg:y="12.811cm" svg:viewBox="0 0 0 0" draw:points="0,0">
          <text:p/>
        </draw:polygon>
        <draw:polygon draw:style-name="gr4" draw:text-style-name="P2" draw:layer="layout" svg:width="0cm" svg:height="0cm" svg:x="52.817cm" svg:y="8.238cm" svg:viewBox="0 0 0 0" draw:points="0,0">
          <text:p/>
        </draw:polygon>
        <draw:polygon draw:style-name="gr1" draw:text-style-name="P1" draw:layer="layout" svg:width="0.967cm" svg:height="0.726cm" svg:x="41.647cm" svg:y="10.144cm" svg:viewBox="0 0 968 727" draw:points="968,363 968,727 0,727 0,0 968,0">
          <text:p/>
        </draw:polygon>
        <draw:polygon draw:style-name="gr5" draw:text-style-name="P2" draw:layer="layout" svg:width="0.967cm" svg:height="0.726cm" svg:x="41.647cm" svg:y="10.144cm" svg:viewBox="0 0 968 727" draw:points="968,363 968,727 0,727 0,0 968,0">
          <text:p/>
        </draw:polygon>
        <draw:polygon draw:style-name="gr1" draw:text-style-name="P1" draw:layer="layout" svg:width="1.396cm" svg:height="1.596cm" svg:x="40.467cm" svg:y="9.709cm" svg:viewBox="0 0 1397 1597" draw:points="1397,799 1397,1597 0,1597 0,0 1397,0">
          <text:p/>
        </draw:polygon>
        <draw:polygon draw:style-name="gr4" draw:text-style-name="P2" draw:layer="layout" svg:width="1.396cm" svg:height="1.596cm" svg:x="40.467cm" svg:y="9.709cm" svg:viewBox="0 0 1397 1597" draw:points="1397,799 1397,1597 0,1597 0,0 1397,0">
          <text:p/>
        </draw:polygon>
        <draw:path draw:style-name="gr6" draw:text-style-name="P3" draw:layer="layout" svg:width="0.753cm" svg:height="0.437cm" svg:x="40.789cm" svg:y="9.562cm" svg:viewBox="0 0 754 438" svg:d="M0 220c0-124 163-219 376-219 214 0 377 95 377 219 0 123-163 218-377 218-213 0-376-95-376-218zM0 438zM754 0z">
          <text:p/>
        </draw:path>
        <draw:path draw:style-name="gr4" draw:text-style-name="P2" draw:layer="layout" svg:width="0.752cm" svg:height="0.436cm" svg:x="40.789cm" svg:y="9.563cm" svg:viewBox="0 0 753 437" svg:d="M0 219c0-124 163-219 377-219 213 0 376 95 376 219 0 123-163 218-376 218-214 0-377-95-377-218z">
          <text:p/>
        </draw:path>
        <draw:polygon draw:style-name="gr4" draw:text-style-name="P2" draw:layer="layout" svg:width="0cm" svg:height="0cm" svg:x="40.789cm" svg:y="9.999cm" svg:viewBox="0 0 0 0" draw:points="0,0">
          <text:p/>
        </draw:polygon>
        <draw:polygon draw:style-name="gr4" draw:text-style-name="P2" draw:layer="layout" svg:width="0cm" svg:height="0cm" svg:x="41.542cm" svg:y="9.562cm" svg:viewBox="0 0 0 0" draw:points="0,0">
          <text:p/>
        </draw:polygon>
        <draw:line draw:style-name="gr4" draw:text-style-name="P2" draw:layer="layout" svg:x1="41.112cm" svg:y1="9.71cm" svg:x2="39.608cm" svg:y2="3.032cm">
          <text:p/>
        </draw:line>
        <draw:line draw:style-name="gr4" draw:text-style-name="P2" draw:layer="layout" svg:x1="40.467cm" svg:y1="3.032cm" svg:x2="41.22cm" svg:y2="9.71cm">
          <text:p/>
        </draw:line>
        <draw:line draw:style-name="gr4" draw:text-style-name="P2" draw:layer="layout" svg:x1="41.219cm" svg:y1="3.322cm" svg:x2="41.327cm" svg:y2="10.29cm">
          <text:p/>
        </draw:line>
        <draw:line draw:style-name="gr4" draw:text-style-name="P2" draw:layer="layout" svg:x1="42.401cm" svg:y1="3.322cm" svg:x2="41.219cm" svg:y2="9.855cm">
          <text:p/>
        </draw:line>
        <draw:path draw:style-name="gr1" draw:text-style-name="P1" draw:layer="layout" svg:width="2.795cm" svg:height="7.494cm" svg:x="39.762cm" svg:y="2.778cm" svg:viewBox="0 0 2796 7495" svg:d="M1399 7495l-1399-7495h2796zM2796 7495zM0 0z">
          <text:p/>
        </draw:path>
        <draw:polygon draw:style-name="gr4" draw:text-style-name="P2" draw:layer="layout" svg:width="2.795cm" svg:height="7.494cm" svg:x="39.762cm" svg:y="2.778cm" svg:viewBox="0 0 2796 7495" draw:points="1399,7495 0,0 2796,0">
          <text:p/>
        </draw:polygon>
        <draw:polygon draw:style-name="gr4" draw:text-style-name="P2" draw:layer="layout" svg:width="0cm" svg:height="0cm" svg:x="42.557cm" svg:y="10.272cm" svg:viewBox="0 0 0 0" draw:points="0,0">
          <text:p/>
        </draw:polygon>
        <draw:polygon draw:style-name="gr4" draw:text-style-name="P2" draw:layer="layout" svg:width="0cm" svg:height="0cm" svg:x="39.762cm" svg:y="2.778cm" svg:viewBox="0 0 0 0" draw:points="0,0">
          <text:p/>
        </draw:polygon>
        <draw:path draw:style-name="gr1" draw:text-style-name="P1" draw:layer="layout" svg:width="13.463cm" svg:height="16.384cm" svg:x="46.467cm" svg:y="2.27cm" svg:viewBox="0 0 13464 16385" svg:d="M6960 5l-167-5-169 1-167 6-167 11-167 16-167 20-166 26-166 31-164 36-164 41-164 46-162 51-161 56-160 61-158 65-157 70-156 75-154 80-153 84-150 89-149 93-147 98-145 103-143 106-140 111-138 115-136 120-133 123-131 127-128 132-125 135-123 139-120 142-116 146-114 150-111 153-107 156-104 160-101 163-98 165-94 169-91 171-87 174-83 177-80 179-77 181-72 184-69 186-65 188-61 189-57 192-53 193-49 195-46 196-41 198-37 199-33 199-29 201-25 202-21 202-16 203-13 203-8 203-4 204v205l4 204 8 203 13 203 16 203 21 202 25 202 29 201 33 199 37 199 41 198 46 196 49 195 53 193 57 191 61 190 65 188 69 186 72 184 77 181 80 179 83 177 87 174 91 171 94 169 98 165 101 163 104 160 107 156 111 153 114 150 116 146 120 142 122 139 126 135 128 132 131 127 133 123 136 120 138 115 140 111 143 106 145 103 147 98 149 93 150 89 153 84 154 80 156 75 157 70 158 65 160 61 161 56 162 51 164 46 164 41 164 36 166 31 166 26 167 20 167 16 167 11 167 6 169 1 167-5-67-2419-118 3-119-1-118-4-118-7-118-12-117-14-117-19-117-22-116-25-115-29-115-32-114-36-114-39-113-43-111-46-111-49-110-53-108-56-108-60-106-62-105-66-103-69-102-72-101-75-99-78-97-81-96-85-94-86-92-90-90-93-88-95-87-98-84-100-82-103-80-105-78-108-76-110-73-113-71-114-69-117-66-119-64-120-62-123-59-124-56-126-54-128-51-129-48-131-46-133-43-133-40-135-38-136-34-138-32-138-29-139-26-140-24-141-20-141-18-142-14-142-12-143-9-143-6-144-3-143v-145l3-143 6-144 9-143 12-143 14-142 18-142 20-141 24-141 26-140 29-139 32-138 34-138 38-136 40-135 43-133 46-133 48-130 51-130 54-128 56-126 59-124 62-123 64-120 66-119 69-117 71-114 73-113 76-110 78-108 80-105 82-103 84-100 87-98 88-95 90-93 92-90 94-86 96-85 97-81 99-78 101-75 102-72 103-69 105-66 106-62 108-60 108-56 110-53 111-49 111-46 113-43 114-39 114-36 115-32 115-29 116-25 117-22 117-19 117-14 118-12 118-7 118-4 119-1 118 3zM0 16385zM13464 0z">
          <text:p/>
        </draw:path>
        <draw:polygon draw:style-name="gr4" draw:text-style-name="P2" draw:layer="layout" svg:width="6.958cm" svg:height="16.384cm" svg:x="46.468cm" svg:y="2.27cm" svg:viewBox="0 0 6959 16385" draw:points="6959,5 6792,0 6624,1 6457,7 6290,18 6123,34 5956,54 5790,80 5624,111 5460,147 5296,188 5132,234 4970,285 4809,341 4649,402 4491,467 4334,537 4178,612 4024,692 3871,776 3721,865 3572,958 3424,1056 3279,1159 3136,1265 2996,1376 2858,1491 2722,1611 2589,1734 2458,1861 2330,1993 2205,2128 2082,2267 1962,2409 1846,2555 1732,2705 1621,2858 1514,3014 1410,3174 1309,3337 1211,3502 1117,3671 1026,3842 939,4016 856,4193 776,4372 699,4553 627,4737 558,4923 493,5111 432,5300 375,5492 322,5685 273,5880 227,6076 186,6274 149,6473 116,6672 87,6873 62,7075 41,7277 25,7480 12,7683 4,7886 0,8090 0,8295 4,8499 12,8702 25,8905 41,9108 62,9310 87,9512 116,9713 149,9912 186,10111 227,10309 273,10505 322,10700 375,10893 432,11084 493,11274 558,11462 627,11648 699,11832 776,12013 856,12192 939,12369 1026,12543 1117,12714 1211,12883 1309,13048 1410,13211 1514,13371 1621,13527 1732,13680 1846,13830 1962,13976 2082,14118 2204,14257 2330,14392 2458,14524 2589,14651 2722,14774 2858,14894 2996,15009 3136,15120 3279,15226 3424,15329 3572,15427 3721,15520 3871,15609 4024,15693 4178,15773 4334,15848 4491,15918 4649,15983 4809,16044 4970,16100 5132,16151 5296,16197 5460,16238 5624,16274 5790,16305 5956,16331 6123,16351 6290,16367 6457,16378 6624,16384 6792,16385 6959,16380 6892,13961 6774,13964 6656,13963 6538,13959 6420,13952 6302,13940 6185,13926 6068,13907 5951,13885 5835,13860 5720,13831 5605,13799 5491,13763 5377,13724 5264,13681 5153,13635 5042,13586 4932,13533 4824,13477 4716,13417 4610,13355 4505,13289 4402,13220 4300,13148 4199,13073 4100,12995 4003,12914 3907,12829 3813,12743 3721,12653 3631,12560 3543,12465 3455,12367 3371,12267 3289,12164 3209,12059 3131,11951 3055,11841 2982,11728 2911,11614 2842,11497 2776,11378 2712,11258 2650,11135 2591,11011 2535,10885 2481,10757 2430,10628 2382,10497 2336,10364 2293,10231 2253,10096 2215,9960 2181,9822 2149,9684 2120,9545 2094,9405 2070,9264 2050,9123 2032,8981 2018,8839 2006,8696 1997,8553 1991,8409 1988,8266 1988,8121 1991,7978 1997,7834 2006,7691 2018,7548 2032,7406 2050,7264 2070,7123 2094,6982 2120,6842 2149,6703 2181,6565 2215,6427 2253,6291 2293,6156 2336,6023 2382,5890 2430,5760 2481,5630 2535,5502 2591,5376 2650,5252 2712,5129 2776,5009 2842,4890 2911,4773 2982,4659 3055,4546 3131,4436 3209,4328 3289,4223 3371,4120 3455,4020 3543,3922 3631,3827 3721,3734 3813,3644 3907,3558 4003,3473 4100,3392 4199,3314 4300,3239 4402,3167 4505,3098 4610,3032 4716,2970 4824,2910 4932,2854 5042,2801 5153,2752 5264,2706 5377,2663 5491,2624 5605,2588 5720,2556 5835,2527 5951,2502 6068,2480 6185,2461 6302,2447 6420,2435 6538,2428 6656,2424 6774,2423 6892,2426">
          <text:p/>
        </draw:polygon>
        <draw:polygon draw:style-name="gr4" draw:text-style-name="P2" draw:layer="layout" svg:width="0cm" svg:height="0cm" svg:x="46.467cm" svg:y="18.654cm" svg:viewBox="0 0 0 0" draw:points="0,0">
          <text:p/>
        </draw:polygon>
        <draw:polygon draw:style-name="gr4" draw:text-style-name="P2" draw:layer="layout" svg:width="0cm" svg:height="0cm" svg:x="59.93cm" svg:y="2.27cm" svg:viewBox="0 0 0 0" draw:points="0,0">
          <text:p/>
        </draw:polygon>
        <draw:polygon draw:style-name="gr1" draw:text-style-name="P1" draw:layer="layout" svg:width="0.635cm" svg:height="2.54cm" svg:x="38.973cm" svg:y="2.144cm" svg:viewBox="0 0 636 2541" draw:points="319,2541 0,2541 0,0 636,0 636,2541">
          <text:p/>
        </draw:polygon>
        <draw:polygon draw:style-name="gr2" draw:text-style-name="P2" draw:layer="layout" svg:width="0.635cm" svg:height="2.54cm" svg:x="38.973cm" svg:y="2.144cm" svg:viewBox="0 0 636 2541" draw:points="319,2541 0,2541 0,0 636,0 636,2541">
          <text:p/>
        </draw:polygon>
        <draw:polygon draw:style-name="gr1" draw:text-style-name="P1" draw:layer="layout" svg:width="0.635cm" svg:height="2.54cm" svg:x="53.197cm" svg:y="2.271cm" svg:viewBox="0 0 636 2541" draw:points="319,2541 0,2541 0,0 636,0 636,2541">
          <text:p/>
        </draw:polygon>
        <draw:polygon draw:style-name="gr2" draw:text-style-name="P2" draw:layer="layout" svg:width="0.635cm" svg:height="2.54cm" svg:x="53.197cm" svg:y="2.271cm" svg:viewBox="0 0 636 2541" draw:points="319,2541 0,2541 0,0 636,0 636,2541">
          <text:p/>
        </draw:polygon>
        <draw:polygon draw:style-name="gr1" draw:text-style-name="P1" draw:layer="layout" svg:width="0.635cm" svg:height="2.54cm" svg:x="39.1cm" svg:y="16.114cm" svg:viewBox="0 0 636 2541" draw:points="319,2541 0,2541 0,0 636,0 636,2541">
          <text:p/>
        </draw:polygon>
        <draw:polygon draw:style-name="gr2" draw:text-style-name="P2" draw:layer="layout" svg:width="0.635cm" svg:height="2.54cm" svg:x="39.1cm" svg:y="16.114cm" svg:viewBox="0 0 636 2541" draw:points="319,2541 0,2541 0,0 636,0 636,2541">
          <text:p/>
        </draw:polygon>
        <draw:polygon draw:style-name="gr1" draw:text-style-name="P1" draw:layer="layout" svg:width="0.635cm" svg:height="2.54cm" svg:x="53.324cm" svg:y="16.241cm" svg:viewBox="0 0 636 2541" draw:points="319,2541 0,2541 0,0 636,0 636,2541">
          <text:p/>
        </draw:polygon>
        <draw:polygon draw:style-name="gr2" draw:text-style-name="P2" draw:layer="layout" svg:width="0.635cm" svg:height="2.54cm" svg:x="53.324cm" svg:y="16.241cm" svg:viewBox="0 0 636 2541" draw:points="319,2541 0,2541 0,0 636,0 636,2541">
          <text:p/>
        </draw:polygon>
        <draw:path draw:style-name="gr1" draw:text-style-name="P1" draw:layer="layout" svg:width="10.417cm" svg:height="4.573cm" svg:x="42.401cm" svg:y="8.239cm" svg:viewBox="0 0 10418 4574" svg:d="M0 3812c0 381 381 762 762 762h8893c381 0 763-381 763-762v-3049c0-381-382-763-763-763h-8893c-381 0-762 382-762 763zM0 4574zM10418 0z">
          <text:p/>
        </draw:path>
        <draw:path draw:style-name="gr4" draw:text-style-name="P2" draw:layer="layout" svg:width="10.417cm" svg:height="4.573cm" svg:x="42.401cm" svg:y="8.239cm" svg:viewBox="0 0 10418 4574" svg:d="M0 3812c0 381 381 762 762 762h8893c381 0 763-381 763-762v-3049c0-381-382-763-763-763h-8893c-381 0-762 382-762 763z">
          <text:p/>
        </draw:path>
        <draw:polygon draw:style-name="gr4" draw:text-style-name="P2" draw:layer="layout" svg:width="0cm" svg:height="0cm" svg:x="42.401cm" svg:y="12.812cm" svg:viewBox="0 0 0 0" draw:points="0,0">
          <text:p/>
        </draw:polygon>
        <draw:polygon draw:style-name="gr4" draw:text-style-name="P2" draw:layer="layout" svg:width="0cm" svg:height="0cm" svg:x="52.818cm" svg:y="8.239cm" svg:viewBox="0 0 0 0" draw:points="0,0">
          <text:p/>
        </draw:polygon>
        <draw:polygon draw:style-name="gr1" draw:text-style-name="P1" draw:layer="layout" svg:width="0.967cm" svg:height="0.726cm" svg:x="41.648cm" svg:y="10.145cm" svg:viewBox="0 0 968 727" draw:points="968,364 968,727 0,727 0,0 968,0">
          <text:p/>
        </draw:polygon>
        <draw:polygon draw:style-name="gr5" draw:text-style-name="P2" draw:layer="layout" svg:width="0.967cm" svg:height="0.726cm" svg:x="41.648cm" svg:y="10.145cm" svg:viewBox="0 0 968 727" draw:points="968,364 968,727 0,727 0,0 968,0">
          <text:p/>
        </draw:polygon>
        <draw:polygon draw:style-name="gr1" draw:text-style-name="P1" draw:layer="layout" svg:width="1.396cm" svg:height="1.596cm" svg:x="40.468cm" svg:y="9.71cm" svg:viewBox="0 0 1397 1597" draw:points="1397,799 1397,1597 0,1597 0,0 1397,0">
          <text:p/>
        </draw:polygon>
        <draw:polygon draw:style-name="gr4" draw:text-style-name="P2" draw:layer="layout" svg:width="1.396cm" svg:height="1.596cm" svg:x="40.468cm" svg:y="9.71cm" svg:viewBox="0 0 1397 1597" draw:points="1397,799 1397,1597 0,1597 0,0 1397,0">
          <text:p/>
        </draw:polygon>
        <draw:path draw:style-name="gr6" draw:text-style-name="P3" draw:layer="layout" svg:width="0.753cm" svg:height="0.437cm" svg:x="40.79cm" svg:y="9.563cm" svg:viewBox="0 0 754 438" svg:d="M0 220c0-124 163-219 376-219 214 0 377 95 377 219 0 123-163 218-377 218-213 0-376-95-376-218zM0 438zM754 0z">
          <text:p/>
        </draw:path>
        <draw:path draw:style-name="gr4" draw:text-style-name="P2" draw:layer="layout" svg:width="0.752cm" svg:height="0.436cm" svg:x="40.79cm" svg:y="9.564cm" svg:viewBox="0 0 753 437" svg:d="M0 218c0-123 163-218 377-218 213 0 376 95 376 218 0 124-163 219-376 219-214 0-377-95-377-219z">
          <text:p/>
        </draw:path>
        <draw:polygon draw:style-name="gr4" draw:text-style-name="P2" draw:layer="layout" svg:width="0cm" svg:height="0cm" svg:x="40.79cm" svg:y="10cm" svg:viewBox="0 0 0 0" draw:points="0,0">
          <text:p/>
        </draw:polygon>
        <draw:polygon draw:style-name="gr4" draw:text-style-name="P2" draw:layer="layout" svg:width="0cm" svg:height="0cm" svg:x="41.543cm" svg:y="9.563cm" svg:viewBox="0 0 0 0" draw:points="0,0">
          <text:p/>
        </draw:polygon>
        <draw:line draw:style-name="gr4" draw:text-style-name="P2" draw:layer="layout" svg:x1="41.113cm" svg:y1="9.711cm" svg:x2="39.609cm" svg:y2="3.033cm">
          <text:p/>
        </draw:line>
        <draw:line draw:style-name="gr4" draw:text-style-name="P2" draw:layer="layout" svg:x1="40.468cm" svg:y1="3.033cm" svg:x2="41.221cm" svg:y2="9.711cm">
          <text:p/>
        </draw:line>
        <draw:line draw:style-name="gr4" draw:text-style-name="P2" draw:layer="layout" svg:x1="41.22cm" svg:y1="3.323cm" svg:x2="41.328cm" svg:y2="10.291cm">
          <text:p/>
        </draw:line>
        <draw:line draw:style-name="gr4" draw:text-style-name="P2" draw:layer="layout" svg:x1="42.402cm" svg:y1="3.323cm" svg:x2="41.22cm" svg:y2="9.856cm">
          <text:p/>
        </draw:line>
        <draw:path draw:style-name="gr1" draw:text-style-name="P1" draw:layer="layout" svg:width="2.795cm" svg:height="7.494cm" svg:x="39.76cm" svg:y="2.777cm" svg:viewBox="0 0 2796 7495" svg:d="M1399 7495l-1399-7495h2796zM2796 7495zM0 0z">
          <text:p/>
        </draw:path>
        <draw:polygon draw:style-name="gr4" draw:text-style-name="P2" draw:layer="layout" svg:width="2.795cm" svg:height="7.494cm" svg:x="39.76cm" svg:y="2.777cm" svg:viewBox="0 0 2796 7495" draw:points="1399,7495 0,0 2796,0">
          <text:p/>
        </draw:polygon>
        <draw:polygon draw:style-name="gr4" draw:text-style-name="P2" draw:layer="layout" svg:width="0cm" svg:height="0cm" svg:x="42.555cm" svg:y="10.271cm" svg:viewBox="0 0 0 0" draw:points="0,0">
          <text:p/>
        </draw:polygon>
        <draw:polygon draw:style-name="gr4" draw:text-style-name="P2" draw:layer="layout" svg:width="0cm" svg:height="0cm" svg:x="39.76cm" svg:y="2.777cm" svg:viewBox="0 0 0 0" draw:points="0,0">
          <text:p/>
        </draw:polygon>
        <draw:path draw:style-name="gr1" draw:text-style-name="P1" draw:layer="layout" svg:width="13.463cm" svg:height="16.384cm" svg:x="33.002cm" svg:y="2.269cm" svg:viewBox="0 0 13464 16385" svg:d="M6504 16380l167 5 169-1 167-6 167-11 167-16 167-20 166-26 166-31 164-36 164-41 164-46 162-51 161-56 160-61 158-65 157-70 156-75 154-80 153-84 150-89 149-93 147-98 145-103 143-106 140-111 138-115 136-120 133-123 131-127 128-132 125-135 123-139 120-142 116-146 114-150 111-153 107-156 104-160 101-163 98-165 94-169 91-171 87-174 83-177 80-179 77-181 72-184 69-186 65-188 61-189 57-192 53-193 49-195 46-196 41-198 37-199 33-199 29-201 25-202 21-202 16-203 13-203 8-203 4-204v-205l-4-204-8-203-13-203-16-203-21-202-25-202-29-201-33-199-37-199-41-198-46-196-49-195-53-193-57-191-61-190-65-188-69-186-72-184-77-181-80-179-83-177-87-174-91-171-94-169-98-165-101-163-104-160-107-156-111-153-114-150-116-146-120-142-122-139-126-135-128-132-131-127-133-123-136-120-138-115-140-111-143-106-145-103-147-98-149-93-150-89-153-84-154-80-156-75-157-70-158-65-160-61-161-56-162-51-164-46-164-41-164-36-166-31-166-26-167-20-167-16-167-11-167-6-169-1-167 5 67 2419 118-3 119 1 118 4 118 7 118 12 117 14 117 19 117 22 116 25 115 29 115 32 114 36 114 39 113 43 111 46 111 49 110 53 108 56 108 60 106 62 105 66 103 69 102 72 101 75 99 78 97 81 96 85 94 86 92 90 90 93 88 95 87 98 84 100 82 103 80 105 78 108 76 110 73 113 71 114 69 117 66 119 64 120 62 123 59 124 56 126 54 128 51 129 48 131 46 133 43 133 40 135 38 136 34 138 32 138 29 139 26 140 24 141 20 141 18 142 14 142 12 143 9 143 6 144 3 143v145l-3 143-6 144-9 143-12 143-14 142-18 142-20 141-24 141-26 140-29 139-32 138-34 138-38 136-40 135-43 133-46 133-48 130-51 130-54 128-56 126-59 124-62 123-64 120-66 119-69 117-71 114-73 113-76 110-78 108-80 105-82 103-84 100-87 98-88 95-90 93-92 90-94 86-96 85-97 81-99 78-101 75-102 72-103 69-105 66-106 62-108 60-108 56-110 53-111 49-111 46-113 43-114 39-114 36-115 32-115 29-116 25-117 22-117 19-117 14-118 12-118 7-118 4-119 1-118-3zM13464 0zM0 16385z">
          <text:p/>
        </draw:path>
        <draw:polygon draw:style-name="gr4" draw:text-style-name="P2" draw:layer="layout" svg:width="6.958cm" svg:height="16.384cm" svg:x="39.506cm" svg:y="2.269cm" svg:viewBox="0 0 6959 16385" draw:points="0,16380 167,16385 335,16384 502,16378 669,16367 836,16351 1003,16331 1169,16305 1335,16274 1499,16238 1663,16197 1827,16151 1989,16100 2150,16044 2310,15983 2468,15918 2625,15848 2781,15773 2935,15693 3088,15609 3238,15520 3387,15427 3535,15329 3680,15226 3823,15120 3963,15009 4101,14894 4237,14774 4370,14651 4501,14524 4629,14392 4754,14257 4877,14118 4997,13976 5113,13830 5227,13680 5338,13527 5445,13371 5549,13211 5650,13048 5748,12883 5842,12714 5933,12543 6020,12369 6103,12192 6183,12013 6260,11832 6332,11648 6401,11462 6466,11274 6527,11085 6584,10893 6637,10700 6686,10505 6732,10309 6773,10111 6810,9912 6843,9713 6872,9512 6897,9310 6918,9108 6934,8905 6947,8702 6955,8499 6959,8295 6959,8090 6955,7886 6947,7683 6934,7480 6918,7277 6897,7075 6872,6873 6843,6672 6810,6473 6773,6274 6732,6076 6686,5880 6637,5685 6584,5492 6527,5301 6466,5111 6401,4923 6332,4737 6260,4553 6183,4372 6103,4193 6020,4016 5933,3842 5842,3671 5748,3502 5650,3337 5549,3174 5445,3014 5338,2858 5227,2705 5113,2555 4997,2409 4877,2267 4755,2128 4629,1993 4501,1861 4370,1734 4237,1611 4101,1491 3963,1376 3823,1265 3680,1159 3535,1056 3387,958 3238,865 3088,776 2935,692 2781,612 2625,537 2468,467 2310,402 2150,341 1989,285 1827,234 1663,188 1499,147 1335,111 1169,80 1003,54 836,34 669,18 502,7 335,1 167,0 0,5 67,2424 185,2421 303,2422 421,2426 539,2433 657,2445 774,2459 891,2478 1008,2500 1124,2525 1239,2554 1354,2586 1468,2622 1582,2661 1695,2704 1806,2750 1917,2799 2027,2852 2135,2908 2243,2968 2349,3030 2454,3096 2557,3165 2659,3237 2760,3312 2859,3390 2956,3471 3052,3556 3146,3642 3238,3732 3328,3825 3416,3920 3504,4018 3588,4118 3670,4221 3750,4326 3828,4434 3904,4544 3977,4657 4048,4771 4117,4888 4183,5007 4247,5127 4309,5250 4368,5374 4424,5500 4478,5628 4529,5757 4577,5888 4623,6021 4666,6154 4706,6289 4744,6425 4778,6563 4810,6701 4839,6840 4865,6980 4889,7121 4909,7262 4927,7404 4941,7546 4953,7689 4962,7832 4968,7976 4971,8119 4971,8264 4968,8407 4962,8551 4953,8694 4941,8837 4927,8979 4909,9121 4889,9262 4865,9403 4839,9543 4810,9682 4778,9820 4744,9958 4706,10094 4666,10229 4623,10362 4577,10495 4529,10625 4478,10755 4424,10883 4368,11009 4309,11133 4247,11256 4183,11376 4117,11495 4048,11612 3977,11726 3904,11839 3828,11949 3750,12057 3670,12162 3588,12265 3504,12365 3416,12463 3328,12558 3238,12651 3146,12741 3052,12827 2956,12912 2859,12993 2760,13071 2659,13146 2557,13218 2454,13287 2349,13353 2243,13415 2135,13475 2027,13531 1917,13584 1806,13633 1695,13679 1582,13722 1468,13761 1354,13797 1239,13829 1124,13858 1008,13883 891,13905 774,13924 657,13938 539,13950 421,13957 303,13961 185,13962 67,13959">
          <text:p/>
        </draw:polygon>
        <draw:polygon draw:style-name="gr4" draw:text-style-name="P2" draw:layer="layout" svg:width="0cm" svg:height="0cm" svg:x="46.465cm" svg:y="2.269cm" svg:viewBox="0 0 0 0" draw:points="0,0">
          <text:p/>
        </draw:polygon>
        <draw:polygon draw:style-name="gr4" draw:text-style-name="P2" draw:layer="layout" svg:width="0cm" svg:height="0cm" svg:x="33.002cm" svg:y="18.653cm" svg:viewBox="0 0 0 0" draw:points="0,0">
          <text:p/>
        </draw:polygon>
        <draw:polygon draw:style-name="gr1" draw:text-style-name="P1" draw:layer="layout" svg:width="0.635cm" svg:height="2.54cm" svg:x="38.971cm" svg:y="2.143cm" svg:viewBox="0 0 636 2541" draw:points="319,2541 0,2541 0,0 636,0 636,2541">
          <text:p/>
        </draw:polygon>
        <draw:polygon draw:style-name="gr2" draw:text-style-name="P2" draw:layer="layout" svg:width="0.635cm" svg:height="2.54cm" svg:x="38.971cm" svg:y="2.143cm" svg:viewBox="0 0 636 2541" draw:points="319,2541 0,2541 0,0 636,0 636,2541">
          <text:p/>
        </draw:polygon>
        <draw:polygon draw:style-name="gr1" draw:text-style-name="P1" draw:layer="layout" svg:width="0.635cm" svg:height="2.54cm" svg:x="53.195cm" svg:y="2.27cm" svg:viewBox="0 0 636 2541" draw:points="319,2541 0,2541 0,0 636,0 636,2541">
          <text:p/>
        </draw:polygon>
        <draw:polygon draw:style-name="gr2" draw:text-style-name="P2" draw:layer="layout" svg:width="0.635cm" svg:height="2.54cm" svg:x="53.195cm" svg:y="2.27cm" svg:viewBox="0 0 636 2541" draw:points="319,2541 0,2541 0,0 636,0 636,2541">
          <text:p/>
        </draw:polygon>
        <draw:polygon draw:style-name="gr1" draw:text-style-name="P1" draw:layer="layout" svg:width="0.635cm" svg:height="2.54cm" svg:x="39.098cm" svg:y="16.113cm" svg:viewBox="0 0 636 2541" draw:points="319,2541 0,2541 0,0 636,0 636,2541">
          <text:p/>
        </draw:polygon>
        <draw:polygon draw:style-name="gr2" draw:text-style-name="P2" draw:layer="layout" svg:width="0.635cm" svg:height="2.54cm" svg:x="39.098cm" svg:y="16.113cm" svg:viewBox="0 0 636 2541" draw:points="319,2541 0,2541 0,0 636,0 636,2541">
          <text:p/>
        </draw:polygon>
        <draw:polygon draw:style-name="gr1" draw:text-style-name="P1" draw:layer="layout" svg:width="0.635cm" svg:height="2.54cm" svg:x="53.322cm" svg:y="16.24cm" svg:viewBox="0 0 636 2541" draw:points="319,2541 0,2541 0,0 636,0 636,2541">
          <text:p/>
        </draw:polygon>
        <draw:polygon draw:style-name="gr2" draw:text-style-name="P2" draw:layer="layout" svg:width="0.635cm" svg:height="2.54cm" svg:x="53.322cm" svg:y="16.24cm" svg:viewBox="0 0 636 2541" draw:points="319,2541 0,2541 0,0 636,0 636,2541">
          <text:p/>
        </draw:polygon>
        <draw:path draw:style-name="gr1" draw:text-style-name="P1" draw:layer="layout" svg:width="10.417cm" svg:height="4.573cm" svg:x="42.399cm" svg:y="8.238cm" svg:viewBox="0 0 10418 4574" svg:d="M0 3812c0 381 381 762 762 762h8893c381 0 763-381 763-762v-3049c0-381-382-763-763-763h-8893c-381 0-762 382-762 763zM0 4574zM10418 0z">
          <text:p/>
        </draw:path>
        <draw:path draw:style-name="gr4" draw:text-style-name="P2" draw:layer="layout" svg:width="10.417cm" svg:height="4.573cm" svg:x="42.399cm" svg:y="8.238cm" svg:viewBox="0 0 10418 4574" svg:d="M0 3812c0 381 381 762 762 762h8893c381 0 763-381 763-762v-3049c0-381-382-763-763-763h-8893c-381 0-762 382-762 763z">
          <text:p/>
        </draw:path>
        <draw:polygon draw:style-name="gr4" draw:text-style-name="P2" draw:layer="layout" svg:width="0cm" svg:height="0cm" svg:x="42.399cm" svg:y="12.811cm" svg:viewBox="0 0 0 0" draw:points="0,0">
          <text:p/>
        </draw:polygon>
        <draw:polygon draw:style-name="gr4" draw:text-style-name="P2" draw:layer="layout" svg:width="0cm" svg:height="0cm" svg:x="52.816cm" svg:y="8.238cm" svg:viewBox="0 0 0 0" draw:points="0,0">
          <text:p/>
        </draw:polygon>
        <draw:polygon draw:style-name="gr1" draw:text-style-name="P1" draw:layer="layout" svg:width="0.967cm" svg:height="0.726cm" svg:x="41.646cm" svg:y="10.144cm" svg:viewBox="0 0 968 727" draw:points="968,363 968,727 0,727 0,0 968,0">
          <text:p/>
        </draw:polygon>
        <draw:polygon draw:style-name="gr5" draw:text-style-name="P2" draw:layer="layout" svg:width="0.967cm" svg:height="0.726cm" svg:x="41.646cm" svg:y="10.144cm" svg:viewBox="0 0 968 727" draw:points="968,363 968,727 0,727 0,0 968,0">
          <text:p/>
        </draw:polygon>
        <draw:polygon draw:style-name="gr1" draw:text-style-name="P1" draw:layer="layout" svg:width="1.396cm" svg:height="1.596cm" svg:x="40.466cm" svg:y="9.709cm" svg:viewBox="0 0 1397 1597" draw:points="1397,799 1397,1597 0,1597 0,0 1397,0">
          <text:p/>
        </draw:polygon>
        <draw:polygon draw:style-name="gr4" draw:text-style-name="P2" draw:layer="layout" svg:width="1.396cm" svg:height="1.596cm" svg:x="40.466cm" svg:y="9.709cm" svg:viewBox="0 0 1397 1597" draw:points="1397,799 1397,1597 0,1597 0,0 1397,0">
          <text:p/>
        </draw:polygon>
        <draw:path draw:style-name="gr6" draw:text-style-name="P3" draw:layer="layout" svg:width="0.753cm" svg:height="0.437cm" svg:x="40.788cm" svg:y="9.562cm" svg:viewBox="0 0 754 438" svg:d="M0 220c0-124 163-219 376-219 214 0 377 95 377 219 0 123-163 218-377 218-213 0-376-95-376-218zM0 438zM754 0z">
          <text:p/>
        </draw:path>
        <draw:path draw:style-name="gr4" draw:text-style-name="P2" draw:layer="layout" svg:width="0.752cm" svg:height="0.436cm" svg:x="40.788cm" svg:y="9.563cm" svg:viewBox="0 0 753 437" svg:d="M0 219c0-124 163-219 377-219 213 0 376 95 376 219 0 123-163 218-376 218-214 0-377-95-377-218z">
          <text:p/>
        </draw:path>
        <draw:polygon draw:style-name="gr4" draw:text-style-name="P2" draw:layer="layout" svg:width="0cm" svg:height="0cm" svg:x="40.788cm" svg:y="9.999cm" svg:viewBox="0 0 0 0" draw:points="0,0">
          <text:p/>
        </draw:polygon>
        <draw:polygon draw:style-name="gr4" draw:text-style-name="P2" draw:layer="layout" svg:width="0cm" svg:height="0cm" svg:x="41.541cm" svg:y="9.562cm" svg:viewBox="0 0 0 0" draw:points="0,0">
          <text:p/>
        </draw:polygon>
        <draw:line draw:style-name="gr4" draw:text-style-name="P2" draw:layer="layout" svg:x1="41.111cm" svg:y1="9.71cm" svg:x2="39.607cm" svg:y2="3.032cm">
          <text:p/>
        </draw:line>
        <draw:line draw:style-name="gr4" draw:text-style-name="P2" draw:layer="layout" svg:x1="40.466cm" svg:y1="3.032cm" svg:x2="41.219cm" svg:y2="9.71cm">
          <text:p/>
        </draw:line>
        <draw:line draw:style-name="gr4" draw:text-style-name="P2" draw:layer="layout" svg:x1="41.218cm" svg:y1="3.322cm" svg:x2="41.326cm" svg:y2="10.29cm">
          <text:p/>
        </draw:line>
        <draw:line draw:style-name="gr4" draw:text-style-name="P2" draw:layer="layout" svg:x1="42.4cm" svg:y1="3.322cm" svg:x2="41.218cm" svg:y2="9.855cm">
          <text:p/>
        </draw:line>
        <draw:path draw:style-name="gr1" draw:text-style-name="P1" draw:layer="layout" svg:width="2.795cm" svg:height="7.494cm" svg:x="39.761cm" svg:y="2.778cm" svg:viewBox="0 0 2796 7495" svg:d="M1399 7495l-1399-7495h2796zM2796 7495zM0 0z">
          <text:p/>
        </draw:path>
        <draw:polygon draw:style-name="gr4" draw:text-style-name="P2" draw:layer="layout" svg:width="2.795cm" svg:height="7.494cm" svg:x="39.761cm" svg:y="2.778cm" svg:viewBox="0 0 2796 7495" draw:points="1399,7495 0,0 2796,0">
          <text:p/>
        </draw:polygon>
        <draw:polygon draw:style-name="gr4" draw:text-style-name="P2" draw:layer="layout" svg:width="0cm" svg:height="0cm" svg:x="42.556cm" svg:y="10.272cm" svg:viewBox="0 0 0 0" draw:points="0,0">
          <text:p/>
        </draw:polygon>
        <draw:polygon draw:style-name="gr4" draw:text-style-name="P2" draw:layer="layout" svg:width="0cm" svg:height="0cm" svg:x="39.761cm" svg:y="2.778cm" svg:viewBox="0 0 0 0" draw:points="0,0">
          <text:p/>
        </draw:polygon>
        <draw:polygon draw:style-name="gr1" draw:text-style-name="P1" draw:layer="layout" svg:width="0.635cm" svg:height="2.54cm" svg:x="38.972cm" svg:y="2.144cm" svg:viewBox="0 0 636 2541" draw:points="319,2541 0,2541 0,0 636,0 636,2541">
          <text:p/>
        </draw:polygon>
        <draw:polygon draw:style-name="gr2" draw:text-style-name="P2" draw:layer="layout" svg:width="0.635cm" svg:height="2.54cm" svg:x="38.972cm" svg:y="2.144cm" svg:viewBox="0 0 636 2541" draw:points="319,2541 0,2541 0,0 636,0 636,2541">
          <text:p/>
        </draw:polygon>
        <draw:polygon draw:style-name="gr1" draw:text-style-name="P1" draw:layer="layout" svg:width="0.635cm" svg:height="2.54cm" svg:x="53.196cm" svg:y="2.271cm" svg:viewBox="0 0 636 2541" draw:points="319,2541 0,2541 0,0 636,0 636,2541">
          <text:p/>
        </draw:polygon>
        <draw:polygon draw:style-name="gr2" draw:text-style-name="P2" draw:layer="layout" svg:width="0.635cm" svg:height="2.54cm" svg:x="53.196cm" svg:y="2.271cm" svg:viewBox="0 0 636 2541" draw:points="319,2541 0,2541 0,0 636,0 636,2541">
          <text:p/>
        </draw:polygon>
        <draw:polygon draw:style-name="gr1" draw:text-style-name="P1" draw:layer="layout" svg:width="0.635cm" svg:height="2.54cm" svg:x="39.099cm" svg:y="16.114cm" svg:viewBox="0 0 636 2541" draw:points="319,2541 0,2541 0,0 636,0 636,2541">
          <text:p/>
        </draw:polygon>
        <draw:polygon draw:style-name="gr2" draw:text-style-name="P2" draw:layer="layout" svg:width="0.635cm" svg:height="2.54cm" svg:x="39.099cm" svg:y="16.114cm" svg:viewBox="0 0 636 2541" draw:points="319,2541 0,2541 0,0 636,0 636,2541">
          <text:p/>
        </draw:polygon>
        <draw:polygon draw:style-name="gr1" draw:text-style-name="P1" draw:layer="layout" svg:width="0.635cm" svg:height="2.54cm" svg:x="53.323cm" svg:y="16.241cm" svg:viewBox="0 0 636 2541" draw:points="319,2541 0,2541 0,0 636,0 636,2541">
          <text:p/>
        </draw:polygon>
        <draw:polygon draw:style-name="gr2" draw:text-style-name="P2" draw:layer="layout" svg:width="0.635cm" svg:height="2.54cm" svg:x="53.323cm" svg:y="16.241cm" svg:viewBox="0 0 636 2541" draw:points="319,2541 0,2541 0,0 636,0 636,2541">
          <text:p/>
        </draw:polygon>
        <draw:path draw:style-name="gr1" draw:text-style-name="P1" draw:layer="layout" svg:width="10.417cm" svg:height="4.573cm" svg:x="42.4cm" svg:y="8.239cm" svg:viewBox="0 0 10418 4574" svg:d="M0 3812c0 381 381 762 762 762h8893c381 0 763-381 763-762v-3049c0-381-382-763-763-763h-8893c-381 0-762 382-762 763zM0 4574zM10418 0z">
          <text:p/>
        </draw:path>
        <draw:path draw:style-name="gr4" draw:text-style-name="P2" draw:layer="layout" svg:width="10.417cm" svg:height="4.573cm" svg:x="42.4cm" svg:y="8.239cm" svg:viewBox="0 0 10418 4574" svg:d="M0 3812c0 381 381 762 762 762h8893c381 0 763-381 763-762v-3049c0-381-382-763-763-763h-8893c-381 0-762 382-762 763z">
          <text:p/>
        </draw:path>
        <draw:polygon draw:style-name="gr4" draw:text-style-name="P2" draw:layer="layout" svg:width="0cm" svg:height="0cm" svg:x="42.4cm" svg:y="12.812cm" svg:viewBox="0 0 0 0" draw:points="0,0">
          <text:p/>
        </draw:polygon>
        <draw:polygon draw:style-name="gr4" draw:text-style-name="P2" draw:layer="layout" svg:width="0cm" svg:height="0cm" svg:x="52.817cm" svg:y="8.239cm" svg:viewBox="0 0 0 0" draw:points="0,0">
          <text:p/>
        </draw:polygon>
        <draw:polygon draw:style-name="gr1" draw:text-style-name="P1" draw:layer="layout" svg:width="0.967cm" svg:height="0.726cm" svg:x="41.647cm" svg:y="10.145cm" svg:viewBox="0 0 968 727" draw:points="968,364 968,727 0,727 0,0 968,0">
          <text:p/>
        </draw:polygon>
        <draw:polygon draw:style-name="gr5" draw:text-style-name="P2" draw:layer="layout" svg:width="0.967cm" svg:height="0.726cm" svg:x="41.647cm" svg:y="10.145cm" svg:viewBox="0 0 968 727" draw:points="968,364 968,727 0,727 0,0 968,0">
          <text:p/>
        </draw:polygon>
        <draw:polygon draw:style-name="gr1" draw:text-style-name="P1" draw:layer="layout" svg:width="1.396cm" svg:height="1.596cm" svg:x="40.467cm" svg:y="9.71cm" svg:viewBox="0 0 1397 1597" draw:points="1397,799 1397,1597 0,1597 0,0 1397,0">
          <text:p/>
        </draw:polygon>
        <draw:polygon draw:style-name="gr4" draw:text-style-name="P2" draw:layer="layout" svg:width="1.396cm" svg:height="1.596cm" svg:x="40.467cm" svg:y="9.71cm" svg:viewBox="0 0 1397 1597" draw:points="1397,799 1397,1597 0,1597 0,0 1397,0">
          <text:p/>
        </draw:polygon>
        <draw:path draw:style-name="gr6" draw:text-style-name="P3" draw:layer="layout" svg:width="0.753cm" svg:height="0.437cm" svg:x="40.789cm" svg:y="9.563cm" svg:viewBox="0 0 754 438" svg:d="M0 220c0-124 163-219 376-219 214 0 377 95 377 219 0 123-163 218-377 218-213 0-376-95-376-218zM0 438zM754 0z">
          <text:p/>
        </draw:path>
        <draw:path draw:style-name="gr4" draw:text-style-name="P2" draw:layer="layout" svg:width="0.752cm" svg:height="0.436cm" svg:x="40.789cm" svg:y="9.564cm" svg:viewBox="0 0 753 437" svg:d="M0 218c0-123 163-218 377-218 213 0 376 95 376 218 0 124-163 219-376 219-214 0-377-95-377-219z">
          <text:p/>
        </draw:path>
        <draw:polygon draw:style-name="gr4" draw:text-style-name="P2" draw:layer="layout" svg:width="0cm" svg:height="0cm" svg:x="40.789cm" svg:y="10cm" svg:viewBox="0 0 0 0" draw:points="0,0">
          <text:p/>
        </draw:polygon>
        <draw:polygon draw:style-name="gr4" draw:text-style-name="P2" draw:layer="layout" svg:width="0cm" svg:height="0cm" svg:x="41.542cm" svg:y="9.563cm" svg:viewBox="0 0 0 0" draw:points="0,0">
          <text:p/>
        </draw:polygon>
        <draw:line draw:style-name="gr4" draw:text-style-name="P2" draw:layer="layout" svg:x1="41.112cm" svg:y1="9.711cm" svg:x2="39.608cm" svg:y2="3.033cm">
          <text:p/>
        </draw:line>
        <draw:line draw:style-name="gr4" draw:text-style-name="P2" draw:layer="layout" svg:x1="40.467cm" svg:y1="3.033cm" svg:x2="41.22cm" svg:y2="9.711cm">
          <text:p/>
        </draw:line>
        <draw:line draw:style-name="gr4" draw:text-style-name="P2" draw:layer="layout" svg:x1="41.219cm" svg:y1="3.323cm" svg:x2="41.327cm" svg:y2="10.291cm">
          <text:p/>
        </draw:line>
        <draw:line draw:style-name="gr4" draw:text-style-name="P2" draw:layer="layout" svg:x1="42.401cm" svg:y1="3.323cm" svg:x2="41.219cm" svg:y2="9.856cm">
          <text:p/>
        </draw:line>
        <draw:path draw:style-name="gr1" draw:text-style-name="P1" draw:layer="layout" svg:width="2.795cm" svg:height="7.494cm" svg:x="39.76cm" svg:y="2.777cm" svg:viewBox="0 0 2796 7495" svg:d="M1399 7495l-1399-7495h2796zM2796 7495zM0 0z">
          <text:p/>
        </draw:path>
        <draw:polygon draw:style-name="gr4" draw:text-style-name="P2" draw:layer="layout" svg:width="2.795cm" svg:height="7.494cm" svg:x="39.76cm" svg:y="2.777cm" svg:viewBox="0 0 2796 7495" draw:points="1399,7495 0,0 2796,0">
          <text:p/>
        </draw:polygon>
        <draw:polygon draw:style-name="gr4" draw:text-style-name="P2" draw:layer="layout" svg:width="0cm" svg:height="0cm" svg:x="42.555cm" svg:y="10.271cm" svg:viewBox="0 0 0 0" draw:points="0,0">
          <text:p/>
        </draw:polygon>
        <draw:polygon draw:style-name="gr4" draw:text-style-name="P2" draw:layer="layout" svg:width="0cm" svg:height="0cm" svg:x="39.76cm" svg:y="2.777cm" svg:viewBox="0 0 0 0" draw:points="0,0">
          <text:p/>
        </draw:polygon>
        <draw:polygon draw:style-name="gr1" draw:text-style-name="P1" draw:layer="layout" svg:width="0.635cm" svg:height="2.54cm" svg:x="38.971cm" svg:y="2.143cm" svg:viewBox="0 0 636 2541" draw:points="319,2541 0,2541 0,0 636,0 636,2541">
          <text:p/>
        </draw:polygon>
        <draw:polygon draw:style-name="gr2" draw:text-style-name="P2" draw:layer="layout" svg:width="0.635cm" svg:height="2.54cm" svg:x="38.971cm" svg:y="2.143cm" svg:viewBox="0 0 636 2541" draw:points="319,2541 0,2541 0,0 636,0 636,2541">
          <text:p/>
        </draw:polygon>
        <draw:polygon draw:style-name="gr1" draw:text-style-name="P1" draw:layer="layout" svg:width="0.635cm" svg:height="2.54cm" svg:x="53.195cm" svg:y="2.27cm" svg:viewBox="0 0 636 2541" draw:points="319,2541 0,2541 0,0 636,0 636,2541">
          <text:p/>
        </draw:polygon>
        <draw:polygon draw:style-name="gr2" draw:text-style-name="P2" draw:layer="layout" svg:width="0.635cm" svg:height="2.54cm" svg:x="53.195cm" svg:y="2.27cm" svg:viewBox="0 0 636 2541" draw:points="319,2541 0,2541 0,0 636,0 636,2541">
          <text:p/>
        </draw:polygon>
        <draw:polygon draw:style-name="gr1" draw:text-style-name="P1" draw:layer="layout" svg:width="0.635cm" svg:height="2.54cm" svg:x="39.098cm" svg:y="16.113cm" svg:viewBox="0 0 636 2541" draw:points="319,2541 0,2541 0,0 636,0 636,2541">
          <text:p/>
        </draw:polygon>
        <draw:polygon draw:style-name="gr2" draw:text-style-name="P2" draw:layer="layout" svg:width="0.635cm" svg:height="2.54cm" svg:x="39.098cm" svg:y="16.113cm" svg:viewBox="0 0 636 2541" draw:points="319,2541 0,2541 0,0 636,0 636,2541">
          <text:p/>
        </draw:polygon>
        <draw:polygon draw:style-name="gr1" draw:text-style-name="P1" draw:layer="layout" svg:width="0.635cm" svg:height="2.54cm" svg:x="53.322cm" svg:y="16.24cm" svg:viewBox="0 0 636 2541" draw:points="319,2541 0,2541 0,0 636,0 636,2541">
          <text:p/>
        </draw:polygon>
        <draw:polygon draw:style-name="gr2" draw:text-style-name="P2" draw:layer="layout" svg:width="0.635cm" svg:height="2.54cm" svg:x="53.322cm" svg:y="16.24cm" svg:viewBox="0 0 636 2541" draw:points="319,2541 0,2541 0,0 636,0 636,2541">
          <text:p/>
        </draw:polygon>
        <draw:path draw:style-name="gr1" draw:text-style-name="P1" draw:layer="layout" svg:width="10.417cm" svg:height="4.573cm" svg:x="42.399cm" svg:y="8.238cm" svg:viewBox="0 0 10418 4574" svg:d="M0 3812c0 381 381 762 762 762h8893c381 0 763-381 763-762v-3049c0-381-382-763-763-763h-8893c-381 0-762 382-762 763zM0 4574zM10418 0z">
          <text:p/>
        </draw:path>
        <draw:path draw:style-name="gr4" draw:text-style-name="P2" draw:layer="layout" svg:width="10.417cm" svg:height="4.573cm" svg:x="42.399cm" svg:y="8.238cm" svg:viewBox="0 0 10418 4574" svg:d="M0 3812c0 381 381 762 762 762h8893c381 0 763-381 763-762v-3049c0-381-382-763-763-763h-8893c-381 0-762 382-762 763z">
          <text:p/>
        </draw:path>
        <draw:polygon draw:style-name="gr4" draw:text-style-name="P2" draw:layer="layout" svg:width="0cm" svg:height="0cm" svg:x="42.399cm" svg:y="12.811cm" svg:viewBox="0 0 0 0" draw:points="0,0">
          <text:p/>
        </draw:polygon>
        <draw:polygon draw:style-name="gr4" draw:text-style-name="P2" draw:layer="layout" svg:width="0cm" svg:height="0cm" svg:x="52.816cm" svg:y="8.238cm" svg:viewBox="0 0 0 0" draw:points="0,0">
          <text:p/>
        </draw:polygon>
        <draw:polygon draw:style-name="gr1" draw:text-style-name="P1" draw:layer="layout" svg:width="0.967cm" svg:height="0.726cm" svg:x="41.646cm" svg:y="10.144cm" svg:viewBox="0 0 968 727" draw:points="968,363 968,727 0,727 0,0 968,0">
          <text:p/>
        </draw:polygon>
        <draw:polygon draw:style-name="gr5" draw:text-style-name="P2" draw:layer="layout" svg:width="0.967cm" svg:height="0.726cm" svg:x="41.646cm" svg:y="10.144cm" svg:viewBox="0 0 968 727" draw:points="968,363 968,727 0,727 0,0 968,0">
          <text:p/>
        </draw:polygon>
        <draw:polygon draw:style-name="gr1" draw:text-style-name="P1" draw:layer="layout" svg:width="1.396cm" svg:height="1.596cm" svg:x="40.466cm" svg:y="9.709cm" svg:viewBox="0 0 1397 1597" draw:points="1397,799 1397,1597 0,1597 0,0 1397,0">
          <text:p/>
        </draw:polygon>
        <draw:polygon draw:style-name="gr4" draw:text-style-name="P2" draw:layer="layout" svg:width="1.396cm" svg:height="1.596cm" svg:x="40.466cm" svg:y="9.709cm" svg:viewBox="0 0 1397 1597" draw:points="1397,799 1397,1597 0,1597 0,0 1397,0">
          <text:p/>
        </draw:polygon>
        <draw:path draw:style-name="gr6" draw:text-style-name="P3" draw:layer="layout" svg:width="0.753cm" svg:height="0.437cm" svg:x="40.788cm" svg:y="9.562cm" svg:viewBox="0 0 754 438" svg:d="M0 220c0-124 163-219 376-219 214 0 377 95 377 219 0 123-163 218-377 218-213 0-376-95-376-218zM0 438zM754 0z">
          <text:p/>
        </draw:path>
        <draw:path draw:style-name="gr4" draw:text-style-name="P2" draw:layer="layout" svg:width="0.752cm" svg:height="0.436cm" svg:x="40.788cm" svg:y="9.563cm" svg:viewBox="0 0 753 437" svg:d="M0 219c0-124 163-219 377-219 213 0 376 95 376 219 0 123-163 218-376 218-214 0-377-95-377-218z">
          <text:p/>
        </draw:path>
        <draw:polygon draw:style-name="gr4" draw:text-style-name="P2" draw:layer="layout" svg:width="0cm" svg:height="0cm" svg:x="40.788cm" svg:y="9.999cm" svg:viewBox="0 0 0 0" draw:points="0,0">
          <text:p/>
        </draw:polygon>
        <draw:polygon draw:style-name="gr4" draw:text-style-name="P2" draw:layer="layout" svg:width="0cm" svg:height="0cm" svg:x="41.541cm" svg:y="9.562cm" svg:viewBox="0 0 0 0" draw:points="0,0">
          <text:p/>
        </draw:polygon>
        <draw:line draw:style-name="gr4" draw:text-style-name="P2" draw:layer="layout" svg:x1="41.111cm" svg:y1="9.71cm" svg:x2="39.607cm" svg:y2="3.032cm">
          <text:p/>
        </draw:line>
        <draw:line draw:style-name="gr4" draw:text-style-name="P2" draw:layer="layout" svg:x1="40.466cm" svg:y1="3.032cm" svg:x2="41.219cm" svg:y2="9.71cm">
          <text:p/>
        </draw:line>
        <draw:line draw:style-name="gr4" draw:text-style-name="P2" draw:layer="layout" svg:x1="41.218cm" svg:y1="3.322cm" svg:x2="41.326cm" svg:y2="10.29cm">
          <text:p/>
        </draw:line>
        <draw:line draw:style-name="gr4" draw:text-style-name="P2" draw:layer="layout" svg:x1="42.4cm" svg:y1="3.322cm" svg:x2="41.218cm" svg:y2="9.855cm">
          <text:p/>
        </draw:line>
        <draw:path draw:style-name="gr1" draw:text-style-name="P1" draw:layer="layout" svg:width="2.795cm" svg:height="7.368cm" svg:x="39.661cm" svg:y="2.904cm" svg:viewBox="0 0 2796 7369" svg:d="M1399 7369l-1399-7368h2796zM2796 7369zM0 0z">
          <text:p/>
        </draw:path>
        <draw:polygon draw:style-name="gr4" draw:text-style-name="P2" draw:layer="layout" svg:width="2.795cm" svg:height="7.367cm" svg:x="39.661cm" svg:y="2.905cm" svg:viewBox="0 0 2796 7368" draw:points="1399,7368 0,0 2796,0">
          <text:p/>
        </draw:polygon>
        <draw:polygon draw:style-name="gr4" draw:text-style-name="P2" draw:layer="layout" svg:width="0cm" svg:height="0cm" svg:x="42.456cm" svg:y="10.272cm" svg:viewBox="0 0 0 0" draw:points="0,0">
          <text:p/>
        </draw:polygon>
        <draw:polygon draw:style-name="gr4" draw:text-style-name="P2" draw:layer="layout" svg:width="0cm" svg:height="0cm" svg:x="39.661cm" svg:y="2.904cm" svg:viewBox="0 0 0 0" draw:points="0,0">
          <text:p/>
        </draw:polygon>
        <draw:polygon draw:style-name="gr1" draw:text-style-name="P1" draw:layer="layout" svg:width="0.635cm" svg:height="2.54cm" svg:x="38.972cm" svg:y="2.144cm" svg:viewBox="0 0 636 2541" draw:points="319,2541 0,2541 0,0 636,0 636,2541">
          <text:p/>
        </draw:polygon>
        <draw:polygon draw:style-name="gr2" draw:text-style-name="P2" draw:layer="layout" svg:width="0.635cm" svg:height="2.54cm" svg:x="38.972cm" svg:y="2.144cm" svg:viewBox="0 0 636 2541" draw:points="319,2541 0,2541 0,0 636,0 636,2541">
          <text:p/>
        </draw:polygon>
        <draw:polygon draw:style-name="gr1" draw:text-style-name="P1" draw:layer="layout" svg:width="0.635cm" svg:height="2.54cm" svg:x="53.196cm" svg:y="2.271cm" svg:viewBox="0 0 636 2541" draw:points="319,2541 0,2541 0,0 636,0 636,2541">
          <text:p/>
        </draw:polygon>
        <draw:polygon draw:style-name="gr2" draw:text-style-name="P2" draw:layer="layout" svg:width="0.635cm" svg:height="2.54cm" svg:x="53.196cm" svg:y="2.271cm" svg:viewBox="0 0 636 2541" draw:points="319,2541 0,2541 0,0 636,0 636,2541">
          <text:p/>
        </draw:polygon>
        <draw:polygon draw:style-name="gr1" draw:text-style-name="P1" draw:layer="layout" svg:width="0.635cm" svg:height="2.54cm" svg:x="39.099cm" svg:y="16.114cm" svg:viewBox="0 0 636 2541" draw:points="319,2541 0,2541 0,0 636,0 636,2541">
          <text:p/>
        </draw:polygon>
        <draw:polygon draw:style-name="gr2" draw:text-style-name="P2" draw:layer="layout" svg:width="0.635cm" svg:height="2.54cm" svg:x="39.099cm" svg:y="16.114cm" svg:viewBox="0 0 636 2541" draw:points="319,2541 0,2541 0,0 636,0 636,2541">
          <text:p/>
        </draw:polygon>
        <draw:polygon draw:style-name="gr1" draw:text-style-name="P1" draw:layer="layout" svg:width="0.635cm" svg:height="2.54cm" svg:x="53.323cm" svg:y="16.241cm" svg:viewBox="0 0 636 2541" draw:points="319,2541 0,2541 0,0 636,0 636,2541">
          <text:p/>
        </draw:polygon>
        <draw:polygon draw:style-name="gr2" draw:text-style-name="P2" draw:layer="layout" svg:width="0.635cm" svg:height="2.54cm" svg:x="53.323cm" svg:y="16.241cm" svg:viewBox="0 0 636 2541" draw:points="319,2541 0,2541 0,0 636,0 636,2541">
          <text:p/>
        </draw:polygon>
        <draw:path draw:style-name="gr1" draw:text-style-name="P1" draw:layer="layout" svg:width="10.417cm" svg:height="4.573cm" svg:x="42.4cm" svg:y="8.239cm" svg:viewBox="0 0 10418 4574" svg:d="M0 3812c0 381 381 762 762 762h8893c381 0 763-381 763-762v-3049c0-381-382-763-763-763h-8893c-381 0-762 382-762 763zM0 4574zM10418 0z">
          <text:p/>
        </draw:path>
        <draw:path draw:style-name="gr4" draw:text-style-name="P2" draw:layer="layout" svg:width="10.417cm" svg:height="4.573cm" svg:x="42.4cm" svg:y="8.239cm" svg:viewBox="0 0 10418 4574" svg:d="M0 3812c0 381 381 762 762 762h8893c381 0 763-381 763-762v-3049c0-381-382-763-763-763h-8893c-381 0-762 382-762 763z">
          <text:p/>
        </draw:path>
        <draw:polygon draw:style-name="gr4" draw:text-style-name="P2" draw:layer="layout" svg:width="0cm" svg:height="0cm" svg:x="42.4cm" svg:y="12.812cm" svg:viewBox="0 0 0 0" draw:points="0,0">
          <text:p/>
        </draw:polygon>
        <draw:polygon draw:style-name="gr4" draw:text-style-name="P2" draw:layer="layout" svg:width="0cm" svg:height="0cm" svg:x="52.817cm" svg:y="8.239cm" svg:viewBox="0 0 0 0" draw:points="0,0">
          <text:p/>
        </draw:polygon>
        <draw:polygon draw:style-name="gr1" draw:text-style-name="P1" draw:layer="layout" svg:width="0.967cm" svg:height="0.726cm" svg:x="41.647cm" svg:y="10.145cm" svg:viewBox="0 0 968 727" draw:points="968,364 968,727 0,727 0,0 968,0">
          <text:p/>
        </draw:polygon>
        <draw:polygon draw:style-name="gr5" draw:text-style-name="P2" draw:layer="layout" svg:width="0.967cm" svg:height="0.726cm" svg:x="41.647cm" svg:y="10.145cm" svg:viewBox="0 0 968 727" draw:points="968,364 968,727 0,727 0,0 968,0">
          <text:p/>
        </draw:polygon>
        <draw:polygon draw:style-name="gr1" draw:text-style-name="P1" draw:layer="layout" svg:width="1.396cm" svg:height="1.596cm" svg:x="40.467cm" svg:y="9.71cm" svg:viewBox="0 0 1397 1597" draw:points="1397,799 1397,1597 0,1597 0,0 1397,0">
          <text:p/>
        </draw:polygon>
        <draw:polygon draw:style-name="gr4" draw:text-style-name="P2" draw:layer="layout" svg:width="1.396cm" svg:height="1.596cm" svg:x="40.467cm" svg:y="9.71cm" svg:viewBox="0 0 1397 1597" draw:points="1397,799 1397,1597 0,1597 0,0 1397,0">
          <text:p/>
        </draw:polygon>
        <draw:path draw:style-name="gr6" draw:text-style-name="P3" draw:layer="layout" svg:width="0.753cm" svg:height="0.437cm" svg:x="40.789cm" svg:y="9.563cm" svg:viewBox="0 0 754 438" svg:d="M0 220c0-124 163-219 376-219 214 0 377 95 377 219 0 123-163 218-377 218-213 0-376-95-376-218zM0 438zM754 0z">
          <text:p/>
        </draw:path>
        <draw:path draw:style-name="gr4" draw:text-style-name="P2" draw:layer="layout" svg:width="0.752cm" svg:height="0.436cm" svg:x="40.789cm" svg:y="9.564cm" svg:viewBox="0 0 753 437" svg:d="M0 218c0-123 163-218 377-218 213 0 376 95 376 218 0 124-163 219-376 219-214 0-377-95-377-219z">
          <text:p/>
        </draw:path>
        <draw:polygon draw:style-name="gr4" draw:text-style-name="P2" draw:layer="layout" svg:width="0cm" svg:height="0cm" svg:x="40.789cm" svg:y="10cm" svg:viewBox="0 0 0 0" draw:points="0,0">
          <text:p/>
        </draw:polygon>
        <draw:polygon draw:style-name="gr4" draw:text-style-name="P2" draw:layer="layout" svg:width="0cm" svg:height="0cm" svg:x="41.542cm" svg:y="9.563cm" svg:viewBox="0 0 0 0" draw:points="0,0">
          <text:p/>
        </draw:polygon>
        <draw:line draw:style-name="gr4" draw:text-style-name="P2" draw:layer="layout" svg:x1="41.112cm" svg:y1="9.711cm" svg:x2="39.608cm" svg:y2="3.033cm">
          <text:p/>
        </draw:line>
        <draw:line draw:style-name="gr4" draw:text-style-name="P2" draw:layer="layout" svg:x1="40.37cm" svg:y1="2.778cm" svg:x2="41.22cm" svg:y2="9.711cm">
          <text:p/>
        </draw:line>
        <draw:line draw:style-name="gr4" draw:text-style-name="P2" draw:layer="layout" svg:x1="41.132cm" svg:y1="2.651cm" svg:x2="41.327cm" svg:y2="10.291cm">
          <text:p/>
        </draw:line>
        <draw:line draw:style-name="gr4" draw:text-style-name="P2" draw:layer="layout" svg:x1="42.401cm" svg:y1="3.323cm" svg:x2="41.219cm" svg:y2="9.856cm">
          <text:p/>
        </draw:line>
        <draw:line draw:style-name="gr4" draw:text-style-name="P2" draw:layer="layout" svg:x1="41.132cm" svg:y1="9.764cm" svg:x2="42.022cm" svg:y2="2.778cm">
          <text:p/>
        </draw:line>
        <draw:path draw:style-name="gr1" draw:text-style-name="P1" draw:layer="layout" svg:width="2.795cm" svg:height="7.494cm" svg:x="39.76cm" svg:y="2.777cm" svg:viewBox="0 0 2796 7495" svg:d="M1399 7495l-1399-7495h2796zM2796 7495zM0 0z">
          <text:p/>
        </draw:path>
        <draw:polygon draw:style-name="gr4" draw:text-style-name="P2" draw:layer="layout" svg:width="2.795cm" svg:height="7.494cm" svg:x="39.76cm" svg:y="2.777cm" svg:viewBox="0 0 2796 7495" draw:points="1399,7495 0,0 2796,0">
          <text:p/>
        </draw:polygon>
        <draw:polygon draw:style-name="gr4" draw:text-style-name="P2" draw:layer="layout" svg:width="0cm" svg:height="0cm" svg:x="42.555cm" svg:y="10.271cm" svg:viewBox="0 0 0 0" draw:points="0,0">
          <text:p/>
        </draw:polygon>
        <draw:polygon draw:style-name="gr4" draw:text-style-name="P2" draw:layer="layout" svg:width="0cm" svg:height="0cm" svg:x="39.76cm" svg:y="2.777cm" svg:viewBox="0 0 0 0" draw:points="0,0">
          <text:p/>
        </draw:polygon>
        <draw:polygon draw:style-name="gr1" draw:text-style-name="P1" draw:layer="layout" svg:width="0.635cm" svg:height="2.54cm" svg:x="38.971cm" svg:y="2.143cm" svg:viewBox="0 0 636 2541" draw:points="319,2541 0,2541 0,0 636,0 636,2541">
          <text:p/>
        </draw:polygon>
        <draw:polygon draw:style-name="gr2" draw:text-style-name="P2" draw:layer="layout" svg:width="0.635cm" svg:height="2.54cm" svg:x="38.971cm" svg:y="2.143cm" svg:viewBox="0 0 636 2541" draw:points="319,2541 0,2541 0,0 636,0 636,2541">
          <text:p/>
        </draw:polygon>
        <draw:polygon draw:style-name="gr1" draw:text-style-name="P1" draw:layer="layout" svg:width="0.635cm" svg:height="2.54cm" svg:x="53.195cm" svg:y="2.27cm" svg:viewBox="0 0 636 2541" draw:points="319,2541 0,2541 0,0 636,0 636,2541">
          <text:p/>
        </draw:polygon>
        <draw:polygon draw:style-name="gr2" draw:text-style-name="P2" draw:layer="layout" svg:width="0.635cm" svg:height="2.54cm" svg:x="53.195cm" svg:y="2.27cm" svg:viewBox="0 0 636 2541" draw:points="319,2541 0,2541 0,0 636,0 636,2541">
          <text:p/>
        </draw:polygon>
        <draw:polygon draw:style-name="gr1" draw:text-style-name="P1" draw:layer="layout" svg:width="0.635cm" svg:height="2.54cm" svg:x="39.098cm" svg:y="16.113cm" svg:viewBox="0 0 636 2541" draw:points="319,2541 0,2541 0,0 636,0 636,2541">
          <text:p/>
        </draw:polygon>
        <draw:polygon draw:style-name="gr2" draw:text-style-name="P2" draw:layer="layout" svg:width="0.635cm" svg:height="2.54cm" svg:x="39.098cm" svg:y="16.113cm" svg:viewBox="0 0 636 2541" draw:points="319,2541 0,2541 0,0 636,0 636,2541">
          <text:p/>
        </draw:polygon>
        <draw:polygon draw:style-name="gr1" draw:text-style-name="P1" draw:layer="layout" svg:width="0.635cm" svg:height="2.54cm" svg:x="53.322cm" svg:y="16.24cm" svg:viewBox="0 0 636 2541" draw:points="319,2541 0,2541 0,0 636,0 636,2541">
          <text:p/>
        </draw:polygon>
        <draw:polygon draw:style-name="gr2" draw:text-style-name="P2" draw:layer="layout" svg:width="0.635cm" svg:height="2.54cm" svg:x="53.322cm" svg:y="16.24cm" svg:viewBox="0 0 636 2541" draw:points="319,2541 0,2541 0,0 636,0 636,2541">
          <text:p/>
        </draw:polygon>
        <draw:path draw:style-name="gr1" draw:text-style-name="P1" draw:layer="layout" svg:width="10.417cm" svg:height="4.573cm" svg:x="42.399cm" svg:y="8.238cm" svg:viewBox="0 0 10418 4574" svg:d="M0 3812c0 381 381 762 762 762h8893c381 0 763-381 763-762v-3049c0-381-382-763-763-763h-8893c-381 0-762 382-762 763zM0 4574zM10418 0z">
          <text:p/>
        </draw:path>
        <draw:path draw:style-name="gr4" draw:text-style-name="P2" draw:layer="layout" svg:width="10.417cm" svg:height="4.573cm" svg:x="42.399cm" svg:y="8.238cm" svg:viewBox="0 0 10418 4574" svg:d="M0 3812c0 381 381 762 762 762h8893c381 0 763-381 763-762v-3049c0-381-382-763-763-763h-8893c-381 0-762 382-762 763z">
          <text:p/>
        </draw:path>
        <draw:polygon draw:style-name="gr4" draw:text-style-name="P2" draw:layer="layout" svg:width="0cm" svg:height="0cm" svg:x="42.399cm" svg:y="12.811cm" svg:viewBox="0 0 0 0" draw:points="0,0">
          <text:p/>
        </draw:polygon>
        <draw:polygon draw:style-name="gr4" draw:text-style-name="P2" draw:layer="layout" svg:width="0cm" svg:height="0cm" svg:x="52.816cm" svg:y="8.238cm" svg:viewBox="0 0 0 0" draw:points="0,0">
          <text:p/>
        </draw:polygon>
        <draw:polygon draw:style-name="gr1" draw:text-style-name="P1" draw:layer="layout" svg:width="0.967cm" svg:height="0.726cm" svg:x="41.646cm" svg:y="10.144cm" svg:viewBox="0 0 968 727" draw:points="968,363 968,727 0,727 0,0 968,0">
          <text:p/>
        </draw:polygon>
        <draw:polygon draw:style-name="gr5" draw:text-style-name="P2" draw:layer="layout" svg:width="0.967cm" svg:height="0.726cm" svg:x="41.646cm" svg:y="10.144cm" svg:viewBox="0 0 968 727" draw:points="968,363 968,727 0,727 0,0 968,0">
          <text:p/>
        </draw:polygon>
        <draw:polygon draw:style-name="gr1" draw:text-style-name="P1" draw:layer="layout" svg:width="1.396cm" svg:height="1.596cm" svg:x="40.466cm" svg:y="9.709cm" svg:viewBox="0 0 1397 1597" draw:points="1397,799 1397,1597 0,1597 0,0 1397,0">
          <text:p/>
        </draw:polygon>
        <draw:polygon draw:style-name="gr4" draw:text-style-name="P2" draw:layer="layout" svg:width="1.396cm" svg:height="1.596cm" svg:x="40.466cm" svg:y="9.709cm" svg:viewBox="0 0 1397 1597" draw:points="1397,799 1397,1597 0,1597 0,0 1397,0">
          <text:p/>
        </draw:polygon>
        <draw:path draw:style-name="gr6" draw:text-style-name="P3" draw:layer="layout" svg:width="0.753cm" svg:height="0.437cm" svg:x="40.788cm" svg:y="9.562cm" svg:viewBox="0 0 754 438" svg:d="M0 220c0-124 163-219 376-219 214 0 377 95 377 219 0 123-163 218-377 218-213 0-376-95-376-218zM0 438zM754 0z">
          <text:p/>
        </draw:path>
        <draw:path draw:style-name="gr4" draw:text-style-name="P2" draw:layer="layout" svg:width="0.752cm" svg:height="0.436cm" svg:x="40.788cm" svg:y="9.563cm" svg:viewBox="0 0 753 437" svg:d="M0 219c0-124 163-219 377-219 213 0 376 95 376 219 0 123-163 218-376 218-214 0-377-95-377-218z">
          <text:p/>
        </draw:path>
        <draw:polygon draw:style-name="gr4" draw:text-style-name="P2" draw:layer="layout" svg:width="0cm" svg:height="0cm" svg:x="40.788cm" svg:y="9.999cm" svg:viewBox="0 0 0 0" draw:points="0,0">
          <text:p/>
        </draw:polygon>
        <draw:polygon draw:style-name="gr4" draw:text-style-name="P2" draw:layer="layout" svg:width="0cm" svg:height="0cm" svg:x="41.541cm" svg:y="9.562cm" svg:viewBox="0 0 0 0" draw:points="0,0">
          <text:p/>
        </draw:polygon>
        <draw:line draw:style-name="gr4" draw:text-style-name="P2" draw:layer="layout" svg:x1="41.111cm" svg:y1="9.71cm" svg:x2="39.607cm" svg:y2="3.032cm">
          <text:p/>
        </draw:line>
        <draw:line draw:style-name="gr4" draw:text-style-name="P2" draw:layer="layout" svg:x1="40.466cm" svg:y1="3.032cm" svg:x2="41.219cm" svg:y2="9.71cm">
          <text:p/>
        </draw:line>
        <draw:line draw:style-name="gr4" draw:text-style-name="P2" draw:layer="layout" svg:x1="41.218cm" svg:y1="3.322cm" svg:x2="41.326cm" svg:y2="10.29cm">
          <text:p/>
        </draw:line>
        <draw:line draw:style-name="gr4" draw:text-style-name="P2" draw:layer="layout" svg:x1="42.4cm" svg:y1="3.322cm" svg:x2="41.218cm" svg:y2="9.855cm">
          <text:p/>
        </draw:line>
        <draw:path draw:style-name="gr1" draw:text-style-name="P1" draw:layer="layout" svg:width="2.795cm" svg:height="7.494cm" svg:x="39.761cm" svg:y="2.778cm" svg:viewBox="0 0 2796 7495" svg:d="M1399 7495l-1399-7495h2796zM2796 7495zM0 0z">
          <text:p/>
        </draw:path>
        <draw:polygon draw:style-name="gr4" draw:text-style-name="P2" draw:layer="layout" svg:width="2.795cm" svg:height="7.494cm" svg:x="39.761cm" svg:y="2.778cm" svg:viewBox="0 0 2796 7495" draw:points="1399,7495 0,0 2796,0">
          <text:p/>
        </draw:polygon>
        <draw:polygon draw:style-name="gr4" draw:text-style-name="P2" draw:layer="layout" svg:width="0cm" svg:height="0cm" svg:x="42.556cm" svg:y="10.272cm" svg:viewBox="0 0 0 0" draw:points="0,0">
          <text:p/>
        </draw:polygon>
        <draw:polygon draw:style-name="gr4" draw:text-style-name="P2" draw:layer="layout" svg:width="0cm" svg:height="0cm" svg:x="39.761cm" svg:y="2.778cm" svg:viewBox="0 0 0 0" draw:points="0,0">
          <text:p/>
        </draw:polygon>
        <draw:polygon draw:style-name="gr1" draw:text-style-name="P1" draw:layer="layout" svg:width="0.635cm" svg:height="2.54cm" svg:x="38.972cm" svg:y="2.144cm" svg:viewBox="0 0 636 2541" draw:points="319,2541 0,2541 0,0 636,0 636,2541">
          <text:p/>
        </draw:polygon>
        <draw:polygon draw:style-name="gr2" draw:text-style-name="P2" draw:layer="layout" svg:width="0.635cm" svg:height="2.54cm" svg:x="38.972cm" svg:y="2.144cm" svg:viewBox="0 0 636 2541" draw:points="319,2541 0,2541 0,0 636,0 636,2541">
          <text:p/>
        </draw:polygon>
        <draw:polygon draw:style-name="gr1" draw:text-style-name="P1" draw:layer="layout" svg:width="0.635cm" svg:height="2.54cm" svg:x="53.196cm" svg:y="2.271cm" svg:viewBox="0 0 636 2541" draw:points="319,2541 0,2541 0,0 636,0 636,2541">
          <text:p/>
        </draw:polygon>
        <draw:polygon draw:style-name="gr2" draw:text-style-name="P2" draw:layer="layout" svg:width="0.635cm" svg:height="2.54cm" svg:x="53.196cm" svg:y="2.271cm" svg:viewBox="0 0 636 2541" draw:points="319,2541 0,2541 0,0 636,0 636,2541">
          <text:p/>
        </draw:polygon>
        <draw:polygon draw:style-name="gr1" draw:text-style-name="P1" draw:layer="layout" svg:width="0.635cm" svg:height="2.54cm" svg:x="39.099cm" svg:y="16.114cm" svg:viewBox="0 0 636 2541" draw:points="319,2541 0,2541 0,0 636,0 636,2541">
          <text:p/>
        </draw:polygon>
        <draw:polygon draw:style-name="gr2" draw:text-style-name="P2" draw:layer="layout" svg:width="0.635cm" svg:height="2.54cm" svg:x="39.099cm" svg:y="16.114cm" svg:viewBox="0 0 636 2541" draw:points="319,2541 0,2541 0,0 636,0 636,2541">
          <text:p/>
        </draw:polygon>
        <draw:polygon draw:style-name="gr1" draw:text-style-name="P1" draw:layer="layout" svg:width="0.635cm" svg:height="2.54cm" svg:x="53.323cm" svg:y="16.241cm" svg:viewBox="0 0 636 2541" draw:points="319,2541 0,2541 0,0 636,0 636,2541">
          <text:p/>
        </draw:polygon>
        <draw:polygon draw:style-name="gr2" draw:text-style-name="P2" draw:layer="layout" svg:width="0.635cm" svg:height="2.54cm" svg:x="53.323cm" svg:y="16.241cm" svg:viewBox="0 0 636 2541" draw:points="319,2541 0,2541 0,0 636,0 636,2541">
          <text:p/>
        </draw:polygon>
        <draw:path draw:style-name="gr1" draw:text-style-name="P1" draw:layer="layout" svg:width="10.417cm" svg:height="4.573cm" svg:x="42.4cm" svg:y="8.239cm" svg:viewBox="0 0 10418 4574" svg:d="M0 3812c0 381 381 762 762 762h8893c381 0 763-381 763-762v-3049c0-381-382-763-763-763h-8893c-381 0-762 382-762 763zM0 4574zM10418 0z">
          <text:p/>
        </draw:path>
        <draw:path draw:style-name="gr4" draw:text-style-name="P2" draw:layer="layout" svg:width="10.417cm" svg:height="4.573cm" svg:x="42.4cm" svg:y="8.239cm" svg:viewBox="0 0 10418 4574" svg:d="M0 3812c0 381 381 762 762 762h8893c381 0 763-381 763-762v-3049c0-381-382-763-763-763h-8893c-381 0-762 382-762 763z">
          <text:p/>
        </draw:path>
        <draw:polygon draw:style-name="gr4" draw:text-style-name="P2" draw:layer="layout" svg:width="0cm" svg:height="0cm" svg:x="42.4cm" svg:y="12.812cm" svg:viewBox="0 0 0 0" draw:points="0,0">
          <text:p/>
        </draw:polygon>
        <draw:polygon draw:style-name="gr4" draw:text-style-name="P2" draw:layer="layout" svg:width="0cm" svg:height="0cm" svg:x="52.817cm" svg:y="8.239cm" svg:viewBox="0 0 0 0" draw:points="0,0">
          <text:p/>
        </draw:polygon>
        <draw:polygon draw:style-name="gr1" draw:text-style-name="P1" draw:layer="layout" svg:width="0.967cm" svg:height="0.726cm" svg:x="41.647cm" svg:y="10.145cm" svg:viewBox="0 0 968 727" draw:points="968,364 968,727 0,727 0,0 968,0">
          <text:p/>
        </draw:polygon>
        <draw:polygon draw:style-name="gr5" draw:text-style-name="P2" draw:layer="layout" svg:width="0.967cm" svg:height="0.726cm" svg:x="41.647cm" svg:y="10.145cm" svg:viewBox="0 0 968 727" draw:points="968,364 968,727 0,727 0,0 968,0">
          <text:p/>
        </draw:polygon>
        <draw:polygon draw:style-name="gr1" draw:text-style-name="P1" draw:layer="layout" svg:width="1.396cm" svg:height="1.596cm" svg:x="40.467cm" svg:y="9.71cm" svg:viewBox="0 0 1397 1597" draw:points="1397,799 1397,1597 0,1597 0,0 1397,0">
          <text:p/>
        </draw:polygon>
        <draw:polygon draw:style-name="gr4" draw:text-style-name="P2" draw:layer="layout" svg:width="1.396cm" svg:height="1.596cm" svg:x="40.467cm" svg:y="9.71cm" svg:viewBox="0 0 1397 1597" draw:points="1397,799 1397,1597 0,1597 0,0 1397,0">
          <text:p/>
        </draw:polygon>
        <draw:path draw:style-name="gr6" draw:text-style-name="P3" draw:layer="layout" svg:width="0.753cm" svg:height="0.437cm" svg:x="40.789cm" svg:y="9.563cm" svg:viewBox="0 0 754 438" svg:d="M0 220c0-124 163-219 376-219 214 0 377 95 377 219 0 123-163 218-377 218-213 0-376-95-376-218zM0 438zM754 0z">
          <text:p/>
        </draw:path>
        <draw:path draw:style-name="gr4" draw:text-style-name="P2" draw:layer="layout" svg:width="0.752cm" svg:height="0.436cm" svg:x="40.789cm" svg:y="9.564cm" svg:viewBox="0 0 753 437" svg:d="M0 218c0-123 163-218 377-218 213 0 376 95 376 218 0 124-163 219-376 219-214 0-377-95-377-219z">
          <text:p/>
        </draw:path>
        <draw:polygon draw:style-name="gr4" draw:text-style-name="P2" draw:layer="layout" svg:width="0cm" svg:height="0cm" svg:x="40.789cm" svg:y="10cm" svg:viewBox="0 0 0 0" draw:points="0,0">
          <text:p/>
        </draw:polygon>
        <draw:polygon draw:style-name="gr4" draw:text-style-name="P2" draw:layer="layout" svg:width="0cm" svg:height="0cm" svg:x="41.542cm" svg:y="9.563cm" svg:viewBox="0 0 0 0" draw:points="0,0">
          <text:p/>
        </draw:polygon>
        <draw:line draw:style-name="gr4" draw:text-style-name="P2" draw:layer="layout" svg:x1="41.112cm" svg:y1="9.711cm" svg:x2="39.608cm" svg:y2="3.033cm">
          <text:p/>
        </draw:line>
        <draw:line draw:style-name="gr4" draw:text-style-name="P2" draw:layer="layout" svg:x1="40.467cm" svg:y1="3.033cm" svg:x2="41.22cm" svg:y2="9.711cm">
          <text:p/>
        </draw:line>
        <draw:line draw:style-name="gr4" draw:text-style-name="P2" draw:layer="layout" svg:x1="41.219cm" svg:y1="3.323cm" svg:x2="41.327cm" svg:y2="10.291cm">
          <text:p/>
        </draw:line>
        <draw:line draw:style-name="gr4" draw:text-style-name="P2" draw:layer="layout" svg:x1="42.401cm" svg:y1="3.323cm" svg:x2="41.219cm" svg:y2="9.856cm">
          <text:p/>
        </draw:line>
        <draw:path draw:style-name="gr1" draw:text-style-name="P1" draw:layer="layout" svg:width="2.795cm" svg:height="7.494cm" svg:x="39.76cm" svg:y="2.777cm" svg:viewBox="0 0 2796 7495" svg:d="M1399 7495l-1399-7495h2796zM2796 7495zM0 0z">
          <text:p/>
        </draw:path>
        <draw:polygon draw:style-name="gr4" draw:text-style-name="P2" draw:layer="layout" svg:width="2.795cm" svg:height="7.494cm" svg:x="39.76cm" svg:y="2.777cm" svg:viewBox="0 0 2796 7495" draw:points="1399,7495 0,0 2796,0">
          <text:p/>
        </draw:polygon>
        <draw:polygon draw:style-name="gr4" draw:text-style-name="P2" draw:layer="layout" svg:width="0cm" svg:height="0cm" svg:x="42.555cm" svg:y="10.271cm" svg:viewBox="0 0 0 0" draw:points="0,0">
          <text:p/>
        </draw:polygon>
        <draw:polygon draw:style-name="gr4" draw:text-style-name="P2" draw:layer="layout" svg:width="0cm" svg:height="0cm" svg:x="39.76cm" svg:y="2.777cm" svg:viewBox="0 0 0 0" draw:points="0,0">
          <text:p/>
        </draw:polygon>
        <draw:polygon draw:style-name="gr1" draw:text-style-name="P1" draw:layer="layout" svg:width="0.635cm" svg:height="2.54cm" svg:x="38.971cm" svg:y="2.143cm" svg:viewBox="0 0 636 2541" draw:points="319,2541 0,2541 0,0 636,0 636,2541">
          <text:p/>
        </draw:polygon>
        <draw:polygon draw:style-name="gr2" draw:text-style-name="P2" draw:layer="layout" svg:width="0.635cm" svg:height="2.54cm" svg:x="38.971cm" svg:y="2.143cm" svg:viewBox="0 0 636 2541" draw:points="319,2541 0,2541 0,0 636,0 636,2541">
          <text:p/>
        </draw:polygon>
        <draw:polygon draw:style-name="gr1" draw:text-style-name="P1" draw:layer="layout" svg:width="0.635cm" svg:height="2.54cm" svg:x="53.195cm" svg:y="2.27cm" svg:viewBox="0 0 636 2541" draw:points="319,2541 0,2541 0,0 636,0 636,2541">
          <text:p/>
        </draw:polygon>
        <draw:polygon draw:style-name="gr2" draw:text-style-name="P2" draw:layer="layout" svg:width="0.635cm" svg:height="2.54cm" svg:x="53.195cm" svg:y="2.27cm" svg:viewBox="0 0 636 2541" draw:points="319,2541 0,2541 0,0 636,0 636,2541">
          <text:p/>
        </draw:polygon>
        <draw:polygon draw:style-name="gr1" draw:text-style-name="P1" draw:layer="layout" svg:width="0.635cm" svg:height="2.54cm" svg:x="39.098cm" svg:y="16.113cm" svg:viewBox="0 0 636 2541" draw:points="319,2541 0,2541 0,0 636,0 636,2541">
          <text:p/>
        </draw:polygon>
        <draw:polygon draw:style-name="gr2" draw:text-style-name="P2" draw:layer="layout" svg:width="0.635cm" svg:height="2.54cm" svg:x="39.098cm" svg:y="16.113cm" svg:viewBox="0 0 636 2541" draw:points="319,2541 0,2541 0,0 636,0 636,2541">
          <text:p/>
        </draw:polygon>
        <draw:polygon draw:style-name="gr1" draw:text-style-name="P1" draw:layer="layout" svg:width="0.635cm" svg:height="2.54cm" svg:x="53.322cm" svg:y="16.24cm" svg:viewBox="0 0 636 2541" draw:points="319,2541 0,2541 0,0 636,0 636,2541">
          <text:p/>
        </draw:polygon>
        <draw:polygon draw:style-name="gr2" draw:text-style-name="P2" draw:layer="layout" svg:width="0.635cm" svg:height="2.54cm" svg:x="53.322cm" svg:y="16.24cm" svg:viewBox="0 0 636 2541" draw:points="319,2541 0,2541 0,0 636,0 636,2541">
          <text:p/>
        </draw:polygon>
        <draw:path draw:style-name="gr1" draw:text-style-name="P1" draw:layer="layout" svg:width="10.417cm" svg:height="4.573cm" svg:x="42.399cm" svg:y="8.238cm" svg:viewBox="0 0 10418 4574" svg:d="M0 3812c0 381 381 762 762 762h8893c381 0 763-381 763-762v-3049c0-381-382-763-763-763h-8893c-381 0-762 382-762 763zM0 4574zM10418 0z">
          <text:p/>
        </draw:path>
        <draw:path draw:style-name="gr4" draw:text-style-name="P2" draw:layer="layout" svg:width="10.417cm" svg:height="4.573cm" svg:x="42.399cm" svg:y="8.238cm" svg:viewBox="0 0 10418 4574" svg:d="M0 3812c0 381 381 762 762 762h8893c381 0 763-381 763-762v-3049c0-381-382-763-763-763h-8893c-381 0-762 382-762 763z">
          <text:p/>
        </draw:path>
        <draw:polygon draw:style-name="gr4" draw:text-style-name="P2" draw:layer="layout" svg:width="0cm" svg:height="0cm" svg:x="42.399cm" svg:y="12.811cm" svg:viewBox="0 0 0 0" draw:points="0,0">
          <text:p/>
        </draw:polygon>
        <draw:polygon draw:style-name="gr4" draw:text-style-name="P2" draw:layer="layout" svg:width="0cm" svg:height="0cm" svg:x="52.816cm" svg:y="8.238cm" svg:viewBox="0 0 0 0" draw:points="0,0">
          <text:p/>
        </draw:polygon>
        <draw:polygon draw:style-name="gr1" draw:text-style-name="P1" draw:layer="layout" svg:width="0.967cm" svg:height="0.726cm" svg:x="41.646cm" svg:y="10.144cm" svg:viewBox="0 0 968 727" draw:points="968,363 968,727 0,727 0,0 968,0">
          <text:p/>
        </draw:polygon>
        <draw:polygon draw:style-name="gr5" draw:text-style-name="P2" draw:layer="layout" svg:width="0.967cm" svg:height="0.726cm" svg:x="41.646cm" svg:y="10.144cm" svg:viewBox="0 0 968 727" draw:points="968,363 968,727 0,727 0,0 968,0">
          <text:p/>
        </draw:polygon>
        <draw:polygon draw:style-name="gr1" draw:text-style-name="P1" draw:layer="layout" svg:width="1.396cm" svg:height="1.596cm" svg:x="40.466cm" svg:y="9.709cm" svg:viewBox="0 0 1397 1597" draw:points="1397,799 1397,1597 0,1597 0,0 1397,0">
          <text:p/>
        </draw:polygon>
        <draw:polygon draw:style-name="gr4" draw:text-style-name="P2" draw:layer="layout" svg:width="1.396cm" svg:height="1.596cm" svg:x="40.466cm" svg:y="9.709cm" svg:viewBox="0 0 1397 1597" draw:points="1397,799 1397,1597 0,1597 0,0 1397,0">
          <text:p/>
        </draw:polygon>
        <draw:path draw:style-name="gr6" draw:text-style-name="P3" draw:layer="layout" svg:width="0.753cm" svg:height="0.437cm" svg:x="40.788cm" svg:y="9.562cm" svg:viewBox="0 0 754 438" svg:d="M0 220c0-124 163-219 376-219 214 0 377 95 377 219 0 123-163 218-377 218-213 0-376-95-376-218zM0 438zM754 0z">
          <text:p/>
        </draw:path>
        <draw:path draw:style-name="gr4" draw:text-style-name="P2" draw:layer="layout" svg:width="0.752cm" svg:height="0.436cm" svg:x="40.788cm" svg:y="9.563cm" svg:viewBox="0 0 753 437" svg:d="M0 219c0-124 163-219 377-219 213 0 376 95 376 219 0 123-163 218-376 218-214 0-377-95-377-218z">
          <text:p/>
        </draw:path>
        <draw:polygon draw:style-name="gr4" draw:text-style-name="P2" draw:layer="layout" svg:width="0cm" svg:height="0cm" svg:x="40.788cm" svg:y="9.999cm" svg:viewBox="0 0 0 0" draw:points="0,0">
          <text:p/>
        </draw:polygon>
        <draw:polygon draw:style-name="gr4" draw:text-style-name="P2" draw:layer="layout" svg:width="0cm" svg:height="0cm" svg:x="41.541cm" svg:y="9.562cm" svg:viewBox="0 0 0 0" draw:points="0,0">
          <text:p/>
        </draw:polygon>
        <draw:line draw:style-name="gr4" draw:text-style-name="P2" draw:layer="layout" svg:x1="41.111cm" svg:y1="9.71cm" svg:x2="39.607cm" svg:y2="3.032cm">
          <text:p/>
        </draw:line>
        <draw:line draw:style-name="gr4" draw:text-style-name="P2" draw:layer="layout" svg:x1="40.466cm" svg:y1="3.032cm" svg:x2="41.219cm" svg:y2="9.71cm">
          <text:p/>
        </draw:line>
        <draw:line draw:style-name="gr4" draw:text-style-name="P2" draw:layer="layout" svg:x1="41.218cm" svg:y1="3.322cm" svg:x2="41.326cm" svg:y2="10.29cm">
          <text:p/>
        </draw:line>
        <draw:line draw:style-name="gr4" draw:text-style-name="P2" draw:layer="layout" svg:x1="42.4cm" svg:y1="3.322cm" svg:x2="41.218cm" svg:y2="9.855cm">
          <text:p/>
        </draw:line>
        <draw:path draw:style-name="gr1" draw:text-style-name="P1" draw:layer="layout" svg:width="2.795cm" svg:height="7.494cm" svg:x="39.761cm" svg:y="2.778cm" svg:viewBox="0 0 2796 7495" svg:d="M1399 7495l-1399-7495h2796zM2796 7495zM0 0z">
          <text:p/>
        </draw:path>
        <draw:polygon draw:style-name="gr4" draw:text-style-name="P2" draw:layer="layout" svg:width="2.795cm" svg:height="7.494cm" svg:x="39.761cm" svg:y="2.778cm" svg:viewBox="0 0 2796 7495" draw:points="1399,7495 0,0 2796,0">
          <text:p/>
        </draw:polygon>
        <draw:polygon draw:style-name="gr4" draw:text-style-name="P2" draw:layer="layout" svg:width="0cm" svg:height="0cm" svg:x="42.556cm" svg:y="10.272cm" svg:viewBox="0 0 0 0" draw:points="0,0">
          <text:p/>
        </draw:polygon>
        <draw:polygon draw:style-name="gr4" draw:text-style-name="P2" draw:layer="layout" svg:width="0cm" svg:height="0cm" svg:x="39.761cm" svg:y="2.778cm" svg:viewBox="0 0 0 0" draw:points="0,0">
          <text:p/>
        </draw:polygon>
        <draw:polygon draw:style-name="gr1" draw:text-style-name="P1" draw:layer="layout" svg:width="0.635cm" svg:height="2.54cm" svg:x="38.972cm" svg:y="2.144cm" svg:viewBox="0 0 636 2541" draw:points="319,2541 0,2541 0,0 636,0 636,2541">
          <text:p/>
        </draw:polygon>
        <draw:polygon draw:style-name="gr2" draw:text-style-name="P2" draw:layer="layout" svg:width="0.635cm" svg:height="2.54cm" svg:x="38.972cm" svg:y="2.144cm" svg:viewBox="0 0 636 2541" draw:points="319,2541 0,2541 0,0 636,0 636,2541">
          <text:p/>
        </draw:polygon>
        <draw:polygon draw:style-name="gr1" draw:text-style-name="P1" draw:layer="layout" svg:width="0.635cm" svg:height="2.54cm" svg:x="53.196cm" svg:y="2.271cm" svg:viewBox="0 0 636 2541" draw:points="319,2541 0,2541 0,0 636,0 636,2541">
          <text:p/>
        </draw:polygon>
        <draw:polygon draw:style-name="gr2" draw:text-style-name="P2" draw:layer="layout" svg:width="0.635cm" svg:height="2.54cm" svg:x="53.196cm" svg:y="2.271cm" svg:viewBox="0 0 636 2541" draw:points="319,2541 0,2541 0,0 636,0 636,2541">
          <text:p/>
        </draw:polygon>
        <draw:polygon draw:style-name="gr1" draw:text-style-name="P1" draw:layer="layout" svg:width="0.635cm" svg:height="2.54cm" svg:x="39.099cm" svg:y="16.114cm" svg:viewBox="0 0 636 2541" draw:points="319,2541 0,2541 0,0 636,0 636,2541">
          <text:p/>
        </draw:polygon>
        <draw:polygon draw:style-name="gr2" draw:text-style-name="P2" draw:layer="layout" svg:width="0.635cm" svg:height="2.54cm" svg:x="39.099cm" svg:y="16.114cm" svg:viewBox="0 0 636 2541" draw:points="319,2541 0,2541 0,0 636,0 636,2541">
          <text:p/>
        </draw:polygon>
        <draw:polygon draw:style-name="gr1" draw:text-style-name="P1" draw:layer="layout" svg:width="0.635cm" svg:height="2.54cm" svg:x="53.323cm" svg:y="16.241cm" svg:viewBox="0 0 636 2541" draw:points="319,2541 0,2541 0,0 636,0 636,2541">
          <text:p/>
        </draw:polygon>
        <draw:polygon draw:style-name="gr2" draw:text-style-name="P2" draw:layer="layout" svg:width="0.635cm" svg:height="2.54cm" svg:x="53.323cm" svg:y="16.241cm" svg:viewBox="0 0 636 2541" draw:points="319,2541 0,2541 0,0 636,0 636,2541">
          <text:p/>
        </draw:polygon>
        <draw:path draw:style-name="gr1" draw:text-style-name="P1" draw:layer="layout" svg:width="10.417cm" svg:height="4.573cm" svg:x="42.4cm" svg:y="8.239cm" svg:viewBox="0 0 10418 4574" svg:d="M0 3812c0 381 381 762 762 762h8893c381 0 763-381 763-762v-3049c0-381-382-763-763-763h-8893c-381 0-762 382-762 763zM0 4574zM10418 0z">
          <text:p/>
        </draw:path>
        <draw:path draw:style-name="gr4" draw:text-style-name="P2" draw:layer="layout" svg:width="10.417cm" svg:height="4.573cm" svg:x="42.4cm" svg:y="8.239cm" svg:viewBox="0 0 10418 4574" svg:d="M0 3812c0 381 381 762 762 762h8893c381 0 763-381 763-762v-3049c0-381-382-763-763-763h-8893c-381 0-762 382-762 763z">
          <text:p/>
        </draw:path>
        <draw:polygon draw:style-name="gr4" draw:text-style-name="P2" draw:layer="layout" svg:width="0cm" svg:height="0cm" svg:x="42.4cm" svg:y="12.812cm" svg:viewBox="0 0 0 0" draw:points="0,0">
          <text:p/>
        </draw:polygon>
        <draw:polygon draw:style-name="gr4" draw:text-style-name="P2" draw:layer="layout" svg:width="0cm" svg:height="0cm" svg:x="52.817cm" svg:y="8.239cm" svg:viewBox="0 0 0 0" draw:points="0,0">
          <text:p/>
        </draw:polygon>
        <draw:polygon draw:style-name="gr1" draw:text-style-name="P1" draw:layer="layout" svg:width="0.967cm" svg:height="0.726cm" svg:x="41.647cm" svg:y="10.145cm" svg:viewBox="0 0 968 727" draw:points="968,364 968,727 0,727 0,0 968,0">
          <text:p/>
        </draw:polygon>
        <draw:polygon draw:style-name="gr5" draw:text-style-name="P2" draw:layer="layout" svg:width="0.967cm" svg:height="0.726cm" svg:x="41.647cm" svg:y="10.145cm" svg:viewBox="0 0 968 727" draw:points="968,364 968,727 0,727 0,0 968,0">
          <text:p/>
        </draw:polygon>
        <draw:polygon draw:style-name="gr1" draw:text-style-name="P1" draw:layer="layout" svg:width="1.396cm" svg:height="1.596cm" svg:x="40.467cm" svg:y="9.71cm" svg:viewBox="0 0 1397 1597" draw:points="1397,799 1397,1597 0,1597 0,0 1397,0">
          <text:p/>
        </draw:polygon>
        <draw:polygon draw:style-name="gr4" draw:text-style-name="P2" draw:layer="layout" svg:width="1.396cm" svg:height="1.596cm" svg:x="40.467cm" svg:y="9.71cm" svg:viewBox="0 0 1397 1597" draw:points="1397,799 1397,1597 0,1597 0,0 1397,0">
          <text:p/>
        </draw:polygon>
        <draw:path draw:style-name="gr6" draw:text-style-name="P3" draw:layer="layout" svg:width="0.753cm" svg:height="0.437cm" svg:x="40.789cm" svg:y="9.563cm" svg:viewBox="0 0 754 438" svg:d="M0 220c0-124 163-219 376-219 214 0 377 95 377 219 0 123-163 218-377 218-213 0-376-95-376-218zM0 438zM754 0z">
          <text:p/>
        </draw:path>
        <draw:path draw:style-name="gr4" draw:text-style-name="P2" draw:layer="layout" svg:width="0.752cm" svg:height="0.436cm" svg:x="40.789cm" svg:y="9.564cm" svg:viewBox="0 0 753 437" svg:d="M0 218c0-123 163-218 377-218 213 0 376 95 376 218 0 124-163 219-376 219-214 0-377-95-377-219z">
          <text:p/>
        </draw:path>
        <draw:polygon draw:style-name="gr4" draw:text-style-name="P2" draw:layer="layout" svg:width="0cm" svg:height="0cm" svg:x="40.789cm" svg:y="10cm" svg:viewBox="0 0 0 0" draw:points="0,0">
          <text:p/>
        </draw:polygon>
        <draw:polygon draw:style-name="gr4" draw:text-style-name="P2" draw:layer="layout" svg:width="0cm" svg:height="0cm" svg:x="41.542cm" svg:y="9.563cm" svg:viewBox="0 0 0 0" draw:points="0,0">
          <text:p/>
        </draw:polygon>
        <draw:line draw:style-name="gr4" draw:text-style-name="P2" draw:layer="layout" svg:x1="41.112cm" svg:y1="9.711cm" svg:x2="39.608cm" svg:y2="3.033cm">
          <text:p/>
        </draw:line>
        <draw:line draw:style-name="gr4" draw:text-style-name="P2" draw:layer="layout" svg:x1="40.467cm" svg:y1="3.033cm" svg:x2="41.22cm" svg:y2="9.711cm">
          <text:p/>
        </draw:line>
        <draw:line draw:style-name="gr4" draw:text-style-name="P2" draw:layer="layout" svg:x1="41.219cm" svg:y1="3.323cm" svg:x2="41.327cm" svg:y2="10.291cm">
          <text:p/>
        </draw:line>
        <draw:line draw:style-name="gr4" draw:text-style-name="P2" draw:layer="layout" svg:x1="42.401cm" svg:y1="3.323cm" svg:x2="41.219cm" svg:y2="9.856cm">
          <text:p/>
        </draw:line>
        <draw:path draw:style-name="gr1" draw:text-style-name="P1" draw:layer="layout" svg:width="2.795cm" svg:height="7.494cm" svg:x="39.759cm" svg:y="2.777cm" svg:viewBox="0 0 2796 7495" svg:d="M1399 7495l-1399-7495h2796zM2796 7495zM0 0z">
          <text:p/>
        </draw:path>
        <draw:polygon draw:style-name="gr4" draw:text-style-name="P2" draw:layer="layout" svg:width="2.795cm" svg:height="7.494cm" svg:x="39.759cm" svg:y="2.777cm" svg:viewBox="0 0 2796 7495" draw:points="1399,7495 0,0 2796,0">
          <text:p/>
        </draw:polygon>
        <draw:polygon draw:style-name="gr4" draw:text-style-name="P2" draw:layer="layout" svg:width="0cm" svg:height="0cm" svg:x="42.554cm" svg:y="10.271cm" svg:viewBox="0 0 0 0" draw:points="0,0">
          <text:p/>
        </draw:polygon>
        <draw:polygon draw:style-name="gr4" draw:text-style-name="P2" draw:layer="layout" svg:width="0cm" svg:height="0cm" svg:x="39.759cm" svg:y="2.777cm" svg:viewBox="0 0 0 0" draw:points="0,0">
          <text:p/>
        </draw:polygon>
        <draw:polygon draw:style-name="gr1" draw:text-style-name="P1" draw:layer="layout" svg:width="0.635cm" svg:height="2.54cm" svg:x="38.97cm" svg:y="2.143cm" svg:viewBox="0 0 636 2541" draw:points="319,2541 0,2541 0,0 636,0 636,2541">
          <text:p/>
        </draw:polygon>
        <draw:polygon draw:style-name="gr2" draw:text-style-name="P2" draw:layer="layout" svg:width="0.635cm" svg:height="2.54cm" svg:x="38.97cm" svg:y="2.143cm" svg:viewBox="0 0 636 2541" draw:points="319,2541 0,2541 0,0 636,0 636,2541">
          <text:p/>
        </draw:polygon>
        <draw:polygon draw:style-name="gr1" draw:text-style-name="P1" draw:layer="layout" svg:width="0.635cm" svg:height="2.54cm" svg:x="53.194cm" svg:y="2.27cm" svg:viewBox="0 0 636 2541" draw:points="319,2541 0,2541 0,0 636,0 636,2541">
          <text:p/>
        </draw:polygon>
        <draw:polygon draw:style-name="gr2" draw:text-style-name="P2" draw:layer="layout" svg:width="0.635cm" svg:height="2.54cm" svg:x="53.194cm" svg:y="2.27cm" svg:viewBox="0 0 636 2541" draw:points="319,2541 0,2541 0,0 636,0 636,2541">
          <text:p/>
        </draw:polygon>
        <draw:polygon draw:style-name="gr1" draw:text-style-name="P1" draw:layer="layout" svg:width="0.635cm" svg:height="2.54cm" svg:x="39.097cm" svg:y="16.113cm" svg:viewBox="0 0 636 2541" draw:points="319,2541 0,2541 0,0 636,0 636,2541">
          <text:p/>
        </draw:polygon>
        <draw:polygon draw:style-name="gr2" draw:text-style-name="P2" draw:layer="layout" svg:width="0.635cm" svg:height="2.54cm" svg:x="39.097cm" svg:y="16.113cm" svg:viewBox="0 0 636 2541" draw:points="319,2541 0,2541 0,0 636,0 636,2541">
          <text:p/>
        </draw:polygon>
        <draw:polygon draw:style-name="gr1" draw:text-style-name="P1" draw:layer="layout" svg:width="0.635cm" svg:height="2.54cm" svg:x="53.321cm" svg:y="16.24cm" svg:viewBox="0 0 636 2541" draw:points="319,2541 0,2541 0,0 636,0 636,2541">
          <text:p/>
        </draw:polygon>
        <draw:polygon draw:style-name="gr2" draw:text-style-name="P2" draw:layer="layout" svg:width="0.635cm" svg:height="2.54cm" svg:x="53.321cm" svg:y="16.24cm" svg:viewBox="0 0 636 2541" draw:points="319,2541 0,2541 0,0 636,0 636,2541">
          <text:p/>
        </draw:polygon>
        <draw:path draw:style-name="gr1" draw:text-style-name="P1" draw:layer="layout" svg:width="10.417cm" svg:height="4.573cm" svg:x="42.398cm" svg:y="8.238cm" svg:viewBox="0 0 10418 4574" svg:d="M0 3812c0 381 381 762 762 762h8893c381 0 763-381 763-762v-3049c0-381-382-763-763-763h-8893c-381 0-762 382-762 763zM0 4574zM10418 0z">
          <text:p/>
        </draw:path>
        <draw:path draw:style-name="gr4" draw:text-style-name="P2" draw:layer="layout" svg:width="10.417cm" svg:height="4.573cm" svg:x="42.398cm" svg:y="8.238cm" svg:viewBox="0 0 10418 4574" svg:d="M0 3812c0 381 381 762 762 762h8893c381 0 763-381 763-762v-3049c0-381-382-763-763-763h-8893c-381 0-762 382-762 763z">
          <text:p/>
        </draw:path>
        <draw:polygon draw:style-name="gr4" draw:text-style-name="P2" draw:layer="layout" svg:width="0cm" svg:height="0cm" svg:x="42.398cm" svg:y="12.811cm" svg:viewBox="0 0 0 0" draw:points="0,0">
          <text:p/>
        </draw:polygon>
        <draw:polygon draw:style-name="gr4" draw:text-style-name="P2" draw:layer="layout" svg:width="0cm" svg:height="0cm" svg:x="52.815cm" svg:y="8.238cm" svg:viewBox="0 0 0 0" draw:points="0,0">
          <text:p/>
        </draw:polygon>
        <draw:polygon draw:style-name="gr1" draw:text-style-name="P1" draw:layer="layout" svg:width="0.967cm" svg:height="0.726cm" svg:x="41.645cm" svg:y="10.144cm" svg:viewBox="0 0 968 727" draw:points="968,363 968,727 0,727 0,0 968,0">
          <text:p/>
        </draw:polygon>
        <draw:polygon draw:style-name="gr5" draw:text-style-name="P2" draw:layer="layout" svg:width="0.967cm" svg:height="0.726cm" svg:x="41.645cm" svg:y="10.144cm" svg:viewBox="0 0 968 727" draw:points="968,363 968,727 0,727 0,0 968,0">
          <text:p/>
        </draw:polygon>
        <draw:polygon draw:style-name="gr1" draw:text-style-name="P1" draw:layer="layout" svg:width="1.396cm" svg:height="1.596cm" svg:x="40.465cm" svg:y="9.709cm" svg:viewBox="0 0 1397 1597" draw:points="1397,799 1397,1597 0,1597 0,0 1397,0">
          <text:p/>
        </draw:polygon>
        <draw:polygon draw:style-name="gr4" draw:text-style-name="P2" draw:layer="layout" svg:width="1.396cm" svg:height="1.596cm" svg:x="40.465cm" svg:y="9.709cm" svg:viewBox="0 0 1397 1597" draw:points="1397,799 1397,1597 0,1597 0,0 1397,0">
          <text:p/>
        </draw:polygon>
        <draw:path draw:style-name="gr6" draw:text-style-name="P3" draw:layer="layout" svg:width="0.753cm" svg:height="0.437cm" svg:x="40.787cm" svg:y="9.562cm" svg:viewBox="0 0 754 438" svg:d="M0 220c0-124 163-219 376-219 214 0 377 95 377 219 0 123-163 218-377 218-213 0-376-95-376-218zM0 438zM754 0z">
          <text:p/>
        </draw:path>
        <draw:path draw:style-name="gr4" draw:text-style-name="P2" draw:layer="layout" svg:width="0.752cm" svg:height="0.436cm" svg:x="40.787cm" svg:y="9.563cm" svg:viewBox="0 0 753 437" svg:d="M0 219c0-124 163-219 377-219 213 0 376 95 376 219 0 123-163 218-376 218-214 0-377-95-377-218z">
          <text:p/>
        </draw:path>
        <draw:polygon draw:style-name="gr4" draw:text-style-name="P2" draw:layer="layout" svg:width="0cm" svg:height="0cm" svg:x="40.787cm" svg:y="9.999cm" svg:viewBox="0 0 0 0" draw:points="0,0">
          <text:p/>
        </draw:polygon>
        <draw:polygon draw:style-name="gr4" draw:text-style-name="P2" draw:layer="layout" svg:width="0cm" svg:height="0cm" svg:x="41.54cm" svg:y="9.562cm" svg:viewBox="0 0 0 0" draw:points="0,0">
          <text:p/>
        </draw:polygon>
        <draw:line draw:style-name="gr4" draw:text-style-name="P2" draw:layer="layout" svg:x1="41.11cm" svg:y1="9.71cm" svg:x2="39.606cm" svg:y2="3.032cm">
          <text:p/>
        </draw:line>
        <draw:line draw:style-name="gr4" draw:text-style-name="P2" draw:layer="layout" svg:x1="40.465cm" svg:y1="3.032cm" svg:x2="41.218cm" svg:y2="9.71cm">
          <text:p/>
        </draw:line>
        <draw:line draw:style-name="gr4" draw:text-style-name="P2" draw:layer="layout" svg:x1="41.217cm" svg:y1="3.322cm" svg:x2="41.325cm" svg:y2="10.29cm">
          <text:p/>
        </draw:line>
        <draw:line draw:style-name="gr4" draw:text-style-name="P2" draw:layer="layout" svg:x1="42.399cm" svg:y1="3.322cm" svg:x2="41.217cm" svg:y2="9.855cm">
          <text:p/>
        </draw:line>
        <draw:path draw:style-name="gr1" draw:text-style-name="P1" draw:layer="layout" svg:width="2.795cm" svg:height="7.494cm" svg:x="39.76cm" svg:y="2.778cm" svg:viewBox="0 0 2796 7495" svg:d="M1399 7495l-1399-7495h2796zM2796 7495zM0 0z">
          <text:p/>
        </draw:path>
        <draw:polygon draw:style-name="gr4" draw:text-style-name="P2" draw:layer="layout" svg:width="2.795cm" svg:height="7.494cm" svg:x="39.76cm" svg:y="2.778cm" svg:viewBox="0 0 2796 7495" draw:points="1399,7495 0,0 2796,0">
          <text:p/>
        </draw:polygon>
        <draw:polygon draw:style-name="gr4" draw:text-style-name="P2" draw:layer="layout" svg:width="0cm" svg:height="0cm" svg:x="42.555cm" svg:y="10.272cm" svg:viewBox="0 0 0 0" draw:points="0,0">
          <text:p/>
        </draw:polygon>
        <draw:polygon draw:style-name="gr4" draw:text-style-name="P2" draw:layer="layout" svg:width="0cm" svg:height="0cm" svg:x="39.76cm" svg:y="2.778cm" svg:viewBox="0 0 0 0" draw:points="0,0">
          <text:p/>
        </draw:polygon>
        <draw:polygon draw:style-name="gr1" draw:text-style-name="P1" draw:layer="layout" svg:width="0.635cm" svg:height="2.54cm" svg:x="38.971cm" svg:y="2.144cm" svg:viewBox="0 0 636 2541" draw:points="319,2541 0,2541 0,0 636,0 636,2541">
          <text:p/>
        </draw:polygon>
        <draw:polygon draw:style-name="gr2" draw:text-style-name="P2" draw:layer="layout" svg:width="0.635cm" svg:height="2.54cm" svg:x="38.971cm" svg:y="2.144cm" svg:viewBox="0 0 636 2541" draw:points="319,2541 0,2541 0,0 636,0 636,2541">
          <text:p/>
        </draw:polygon>
        <draw:polygon draw:style-name="gr1" draw:text-style-name="P1" draw:layer="layout" svg:width="0.635cm" svg:height="2.54cm" svg:x="53.195cm" svg:y="2.271cm" svg:viewBox="0 0 636 2541" draw:points="319,2541 0,2541 0,0 636,0 636,2541">
          <text:p/>
        </draw:polygon>
        <draw:polygon draw:style-name="gr2" draw:text-style-name="P2" draw:layer="layout" svg:width="0.635cm" svg:height="2.54cm" svg:x="53.195cm" svg:y="2.271cm" svg:viewBox="0 0 636 2541" draw:points="319,2541 0,2541 0,0 636,0 636,2541">
          <text:p/>
        </draw:polygon>
        <draw:polygon draw:style-name="gr1" draw:text-style-name="P1" draw:layer="layout" svg:width="0.635cm" svg:height="2.54cm" svg:x="39.098cm" svg:y="16.114cm" svg:viewBox="0 0 636 2541" draw:points="319,2541 0,2541 0,0 636,0 636,2541">
          <text:p/>
        </draw:polygon>
        <draw:polygon draw:style-name="gr2" draw:text-style-name="P2" draw:layer="layout" svg:width="0.635cm" svg:height="2.54cm" svg:x="39.098cm" svg:y="16.114cm" svg:viewBox="0 0 636 2541" draw:points="319,2541 0,2541 0,0 636,0 636,2541">
          <text:p/>
        </draw:polygon>
        <draw:polygon draw:style-name="gr1" draw:text-style-name="P1" draw:layer="layout" svg:width="0.635cm" svg:height="2.54cm" svg:x="53.322cm" svg:y="16.241cm" svg:viewBox="0 0 636 2541" draw:points="319,2541 0,2541 0,0 636,0 636,2541">
          <text:p/>
        </draw:polygon>
        <draw:polygon draw:style-name="gr2" draw:text-style-name="P2" draw:layer="layout" svg:width="0.635cm" svg:height="2.54cm" svg:x="53.322cm" svg:y="16.241cm" svg:viewBox="0 0 636 2541" draw:points="319,2541 0,2541 0,0 636,0 636,2541">
          <text:p/>
        </draw:polygon>
        <draw:path draw:style-name="gr1" draw:text-style-name="P1" draw:layer="layout" svg:width="10.417cm" svg:height="4.573cm" svg:x="42.399cm" svg:y="8.239cm" svg:viewBox="0 0 10418 4574" svg:d="M0 3812c0 381 381 762 762 762h8893c381 0 763-381 763-762v-3049c0-381-382-763-763-763h-8893c-381 0-762 382-762 763zM0 4574zM10418 0z">
          <text:p/>
        </draw:path>
        <draw:path draw:style-name="gr4" draw:text-style-name="P2" draw:layer="layout" svg:width="10.417cm" svg:height="4.573cm" svg:x="42.399cm" svg:y="8.239cm" svg:viewBox="0 0 10418 4574" svg:d="M0 3812c0 381 381 762 762 762h8893c381 0 763-381 763-762v-3049c0-381-382-763-763-763h-8893c-381 0-762 382-762 763z">
          <text:p/>
        </draw:path>
        <draw:polygon draw:style-name="gr4" draw:text-style-name="P2" draw:layer="layout" svg:width="0cm" svg:height="0cm" svg:x="42.399cm" svg:y="12.812cm" svg:viewBox="0 0 0 0" draw:points="0,0">
          <text:p/>
        </draw:polygon>
        <draw:polygon draw:style-name="gr4" draw:text-style-name="P2" draw:layer="layout" svg:width="0cm" svg:height="0cm" svg:x="52.816cm" svg:y="8.239cm" svg:viewBox="0 0 0 0" draw:points="0,0">
          <text:p/>
        </draw:polygon>
        <draw:polygon draw:style-name="gr1" draw:text-style-name="P1" draw:layer="layout" svg:width="0.967cm" svg:height="0.726cm" svg:x="41.646cm" svg:y="10.145cm" svg:viewBox="0 0 968 727" draw:points="968,364 968,727 0,727 0,0 968,0">
          <text:p/>
        </draw:polygon>
        <draw:polygon draw:style-name="gr5" draw:text-style-name="P2" draw:layer="layout" svg:width="0.967cm" svg:height="0.726cm" svg:x="41.646cm" svg:y="10.145cm" svg:viewBox="0 0 968 727" draw:points="968,364 968,727 0,727 0,0 968,0">
          <text:p/>
        </draw:polygon>
        <draw:polygon draw:style-name="gr1" draw:text-style-name="P1" draw:layer="layout" svg:width="1.396cm" svg:height="1.596cm" svg:x="40.466cm" svg:y="9.71cm" svg:viewBox="0 0 1397 1597" draw:points="1397,799 1397,1597 0,1597 0,0 1397,0">
          <text:p/>
        </draw:polygon>
        <draw:polygon draw:style-name="gr4" draw:text-style-name="P2" draw:layer="layout" svg:width="1.396cm" svg:height="1.596cm" svg:x="40.466cm" svg:y="9.71cm" svg:viewBox="0 0 1397 1597" draw:points="1397,799 1397,1597 0,1597 0,0 1397,0">
          <text:p/>
        </draw:polygon>
        <draw:path draw:style-name="gr6" draw:text-style-name="P3" draw:layer="layout" svg:width="0.753cm" svg:height="0.437cm" svg:x="40.788cm" svg:y="9.563cm" svg:viewBox="0 0 754 438" svg:d="M0 220c0-124 163-219 376-219 214 0 377 95 377 219 0 123-163 218-377 218-213 0-376-95-376-218zM0 438zM754 0z">
          <text:p/>
        </draw:path>
        <draw:path draw:style-name="gr4" draw:text-style-name="P2" draw:layer="layout" svg:width="0.752cm" svg:height="0.436cm" svg:x="40.788cm" svg:y="9.564cm" svg:viewBox="0 0 753 437" svg:d="M0 218c0-123 163-218 377-218 213 0 376 95 376 218 0 124-163 219-376 219-214 0-377-95-377-219z">
          <text:p/>
        </draw:path>
        <draw:polygon draw:style-name="gr4" draw:text-style-name="P2" draw:layer="layout" svg:width="0cm" svg:height="0cm" svg:x="40.788cm" svg:y="10cm" svg:viewBox="0 0 0 0" draw:points="0,0">
          <text:p/>
        </draw:polygon>
        <draw:polygon draw:style-name="gr4" draw:text-style-name="P2" draw:layer="layout" svg:width="0cm" svg:height="0cm" svg:x="41.541cm" svg:y="9.563cm" svg:viewBox="0 0 0 0" draw:points="0,0">
          <text:p/>
        </draw:polygon>
        <draw:line draw:style-name="gr4" draw:text-style-name="P2" draw:layer="layout" svg:x1="41.111cm" svg:y1="9.711cm" svg:x2="39.607cm" svg:y2="3.033cm">
          <text:p/>
        </draw:line>
        <draw:line draw:style-name="gr4" draw:text-style-name="P2" draw:layer="layout" svg:x1="40.466cm" svg:y1="3.033cm" svg:x2="41.219cm" svg:y2="9.711cm">
          <text:p/>
        </draw:line>
        <draw:line draw:style-name="gr4" draw:text-style-name="P2" draw:layer="layout" svg:x1="41.218cm" svg:y1="3.323cm" svg:x2="41.326cm" svg:y2="10.291cm">
          <text:p/>
        </draw:line>
        <draw:line draw:style-name="gr4" draw:text-style-name="P2" draw:layer="layout" svg:x1="42.4cm" svg:y1="3.323cm" svg:x2="41.218cm" svg:y2="9.856cm">
          <text:p/>
        </draw:line>
        <draw:path draw:style-name="gr1" draw:text-style-name="P1" draw:layer="layout" svg:width="2.795cm" svg:height="7.494cm" svg:x="39.759cm" svg:y="2.777cm" svg:viewBox="0 0 2796 7495" svg:d="M1399 7495l-1399-7495h2796zM2796 7495zM0 0z">
          <text:p/>
        </draw:path>
        <draw:polygon draw:style-name="gr4" draw:text-style-name="P2" draw:layer="layout" svg:width="2.795cm" svg:height="7.494cm" svg:x="39.759cm" svg:y="2.777cm" svg:viewBox="0 0 2796 7495" draw:points="1399,7495 0,0 2796,0">
          <text:p/>
        </draw:polygon>
        <draw:polygon draw:style-name="gr4" draw:text-style-name="P2" draw:layer="layout" svg:width="0cm" svg:height="0cm" svg:x="42.554cm" svg:y="10.271cm" svg:viewBox="0 0 0 0" draw:points="0,0">
          <text:p/>
        </draw:polygon>
        <draw:polygon draw:style-name="gr4" draw:text-style-name="P2" draw:layer="layout" svg:width="0cm" svg:height="0cm" svg:x="39.759cm" svg:y="2.777cm" svg:viewBox="0 0 0 0" draw:points="0,0">
          <text:p/>
        </draw:polygon>
        <draw:polygon draw:style-name="gr1" draw:text-style-name="P1" draw:layer="layout" svg:width="0.635cm" svg:height="2.54cm" svg:x="38.97cm" svg:y="2.143cm" svg:viewBox="0 0 636 2541" draw:points="319,2541 0,2541 0,0 636,0 636,2541">
          <text:p/>
        </draw:polygon>
        <draw:polygon draw:style-name="gr2" draw:text-style-name="P2" draw:layer="layout" svg:width="0.635cm" svg:height="2.54cm" svg:x="38.97cm" svg:y="2.143cm" svg:viewBox="0 0 636 2541" draw:points="319,2541 0,2541 0,0 636,0 636,2541">
          <text:p/>
        </draw:polygon>
        <draw:polygon draw:style-name="gr1" draw:text-style-name="P1" draw:layer="layout" svg:width="0.635cm" svg:height="2.54cm" svg:x="53.194cm" svg:y="2.27cm" svg:viewBox="0 0 636 2541" draw:points="319,2541 0,2541 0,0 636,0 636,2541">
          <text:p/>
        </draw:polygon>
        <draw:polygon draw:style-name="gr2" draw:text-style-name="P2" draw:layer="layout" svg:width="0.635cm" svg:height="2.54cm" svg:x="53.194cm" svg:y="2.27cm" svg:viewBox="0 0 636 2541" draw:points="319,2541 0,2541 0,0 636,0 636,2541">
          <text:p/>
        </draw:polygon>
        <draw:polygon draw:style-name="gr1" draw:text-style-name="P1" draw:layer="layout" svg:width="0.635cm" svg:height="2.54cm" svg:x="39.097cm" svg:y="16.113cm" svg:viewBox="0 0 636 2541" draw:points="319,2541 0,2541 0,0 636,0 636,2541">
          <text:p/>
        </draw:polygon>
        <draw:polygon draw:style-name="gr2" draw:text-style-name="P2" draw:layer="layout" svg:width="0.635cm" svg:height="2.54cm" svg:x="39.097cm" svg:y="16.113cm" svg:viewBox="0 0 636 2541" draw:points="319,2541 0,2541 0,0 636,0 636,2541">
          <text:p/>
        </draw:polygon>
        <draw:polygon draw:style-name="gr1" draw:text-style-name="P1" draw:layer="layout" svg:width="0.635cm" svg:height="2.54cm" svg:x="53.321cm" svg:y="16.24cm" svg:viewBox="0 0 636 2541" draw:points="319,2541 0,2541 0,0 636,0 636,2541">
          <text:p/>
        </draw:polygon>
        <draw:polygon draw:style-name="gr2" draw:text-style-name="P2" draw:layer="layout" svg:width="0.635cm" svg:height="2.54cm" svg:x="53.321cm" svg:y="16.24cm" svg:viewBox="0 0 636 2541" draw:points="319,2541 0,2541 0,0 636,0 636,2541">
          <text:p/>
        </draw:polygon>
        <draw:path draw:style-name="gr1" draw:text-style-name="P1" draw:layer="layout" svg:width="10.417cm" svg:height="4.573cm" svg:x="42.398cm" svg:y="8.238cm" svg:viewBox="0 0 10418 4574" svg:d="M0 3812c0 381 381 762 762 762h8893c381 0 763-381 763-762v-3049c0-381-382-763-763-763h-8893c-381 0-762 382-762 763zM0 4574zM10418 0z">
          <text:p/>
        </draw:path>
        <draw:path draw:style-name="gr4" draw:text-style-name="P2" draw:layer="layout" svg:width="10.417cm" svg:height="4.573cm" svg:x="42.398cm" svg:y="8.238cm" svg:viewBox="0 0 10418 4574" svg:d="M0 3812c0 381 381 762 762 762h8893c381 0 763-381 763-762v-3049c0-381-382-763-763-763h-8893c-381 0-762 382-762 763z">
          <text:p/>
        </draw:path>
        <draw:polygon draw:style-name="gr4" draw:text-style-name="P2" draw:layer="layout" svg:width="0cm" svg:height="0cm" svg:x="42.398cm" svg:y="12.811cm" svg:viewBox="0 0 0 0" draw:points="0,0">
          <text:p/>
        </draw:polygon>
        <draw:polygon draw:style-name="gr4" draw:text-style-name="P2" draw:layer="layout" svg:width="0cm" svg:height="0cm" svg:x="52.815cm" svg:y="8.238cm" svg:viewBox="0 0 0 0" draw:points="0,0">
          <text:p/>
        </draw:polygon>
        <draw:polygon draw:style-name="gr1" draw:text-style-name="P1" draw:layer="layout" svg:width="0.967cm" svg:height="0.726cm" svg:x="41.645cm" svg:y="10.144cm" svg:viewBox="0 0 968 727" draw:points="968,363 968,727 0,727 0,0 968,0">
          <text:p/>
        </draw:polygon>
        <draw:polygon draw:style-name="gr5" draw:text-style-name="P2" draw:layer="layout" svg:width="0.967cm" svg:height="0.726cm" svg:x="41.645cm" svg:y="10.144cm" svg:viewBox="0 0 968 727" draw:points="968,363 968,727 0,727 0,0 968,0">
          <text:p/>
        </draw:polygon>
        <draw:polygon draw:style-name="gr1" draw:text-style-name="P1" draw:layer="layout" svg:width="1.396cm" svg:height="1.596cm" svg:x="40.465cm" svg:y="9.709cm" svg:viewBox="0 0 1397 1597" draw:points="1397,799 1397,1597 0,1597 0,0 1397,0">
          <text:p/>
        </draw:polygon>
        <draw:polygon draw:style-name="gr4" draw:text-style-name="P2" draw:layer="layout" svg:width="1.396cm" svg:height="1.596cm" svg:x="40.465cm" svg:y="9.709cm" svg:viewBox="0 0 1397 1597" draw:points="1397,799 1397,1597 0,1597 0,0 1397,0">
          <text:p/>
        </draw:polygon>
        <draw:path draw:style-name="gr6" draw:text-style-name="P3" draw:layer="layout" svg:width="0.753cm" svg:height="0.437cm" svg:x="40.787cm" svg:y="9.562cm" svg:viewBox="0 0 754 438" svg:d="M0 220c0-124 163-219 376-219 214 0 377 95 377 219 0 123-163 218-377 218-213 0-376-95-376-218zM0 438zM754 0z">
          <text:p/>
        </draw:path>
        <draw:path draw:style-name="gr4" draw:text-style-name="P2" draw:layer="layout" svg:width="0.752cm" svg:height="0.436cm" svg:x="40.787cm" svg:y="9.563cm" svg:viewBox="0 0 753 437" svg:d="M0 219c0-124 163-219 377-219 213 0 376 95 376 219 0 123-163 218-376 218-214 0-377-95-377-218z">
          <text:p/>
        </draw:path>
        <draw:polygon draw:style-name="gr4" draw:text-style-name="P2" draw:layer="layout" svg:width="0cm" svg:height="0cm" svg:x="40.787cm" svg:y="9.999cm" svg:viewBox="0 0 0 0" draw:points="0,0">
          <text:p/>
        </draw:polygon>
        <draw:polygon draw:style-name="gr4" draw:text-style-name="P2" draw:layer="layout" svg:width="0cm" svg:height="0cm" svg:x="41.54cm" svg:y="9.562cm" svg:viewBox="0 0 0 0" draw:points="0,0">
          <text:p/>
        </draw:polygon>
        <draw:line draw:style-name="gr4" draw:text-style-name="P2" draw:layer="layout" svg:x1="41.11cm" svg:y1="9.71cm" svg:x2="39.606cm" svg:y2="3.032cm">
          <text:p/>
        </draw:line>
        <draw:line draw:style-name="gr4" draw:text-style-name="P2" draw:layer="layout" svg:x1="40.465cm" svg:y1="3.032cm" svg:x2="41.218cm" svg:y2="9.71cm">
          <text:p/>
        </draw:line>
        <draw:line draw:style-name="gr4" draw:text-style-name="P2" draw:layer="layout" svg:x1="41.217cm" svg:y1="3.322cm" svg:x2="41.325cm" svg:y2="10.29cm">
          <text:p/>
        </draw:line>
        <draw:line draw:style-name="gr4" draw:text-style-name="P2" draw:layer="layout" svg:x1="42.399cm" svg:y1="3.322cm" svg:x2="41.217cm" svg:y2="9.855cm">
          <text:p/>
        </draw:line>
        <draw:path draw:style-name="gr1" draw:text-style-name="P1" draw:layer="layout" svg:width="2.795cm" svg:height="7.368cm" svg:x="39.66cm" svg:y="2.904cm" svg:viewBox="0 0 2796 7369" svg:d="M1399 7369l-1399-7368h2796zM2796 7369zM0 0z">
          <text:p/>
        </draw:path>
        <draw:polygon draw:style-name="gr4" draw:text-style-name="P2" draw:layer="layout" svg:width="2.795cm" svg:height="7.367cm" svg:x="39.66cm" svg:y="2.905cm" svg:viewBox="0 0 2796 7368" draw:points="1399,7368 0,0 2796,0">
          <text:p/>
        </draw:polygon>
        <draw:polygon draw:style-name="gr4" draw:text-style-name="P2" draw:layer="layout" svg:width="0cm" svg:height="0cm" svg:x="42.455cm" svg:y="10.272cm" svg:viewBox="0 0 0 0" draw:points="0,0">
          <text:p/>
        </draw:polygon>
        <draw:polygon draw:style-name="gr4" draw:text-style-name="P2" draw:layer="layout" svg:width="0cm" svg:height="0cm" svg:x="39.66cm" svg:y="2.904cm" svg:viewBox="0 0 0 0" draw:points="0,0">
          <text:p/>
        </draw:polygon>
        <draw:polygon draw:style-name="gr1" draw:text-style-name="P1" draw:layer="layout" svg:width="0.635cm" svg:height="2.54cm" svg:x="38.971cm" svg:y="2.144cm" svg:viewBox="0 0 636 2541" draw:points="319,2541 0,2541 0,0 636,0 636,2541">
          <text:p/>
        </draw:polygon>
        <draw:polygon draw:style-name="gr2" draw:text-style-name="P2" draw:layer="layout" svg:width="0.635cm" svg:height="2.54cm" svg:x="38.971cm" svg:y="2.144cm" svg:viewBox="0 0 636 2541" draw:points="319,2541 0,2541 0,0 636,0 636,2541">
          <text:p/>
        </draw:polygon>
        <draw:polygon draw:style-name="gr1" draw:text-style-name="P1" draw:layer="layout" svg:width="0.635cm" svg:height="2.54cm" svg:x="53.195cm" svg:y="2.271cm" svg:viewBox="0 0 636 2541" draw:points="319,2541 0,2541 0,0 636,0 636,2541">
          <text:p/>
        </draw:polygon>
        <draw:polygon draw:style-name="gr2" draw:text-style-name="P2" draw:layer="layout" svg:width="0.635cm" svg:height="2.54cm" svg:x="53.195cm" svg:y="2.271cm" svg:viewBox="0 0 636 2541" draw:points="319,2541 0,2541 0,0 636,0 636,2541">
          <text:p/>
        </draw:polygon>
        <draw:polygon draw:style-name="gr1" draw:text-style-name="P1" draw:layer="layout" svg:width="0.635cm" svg:height="2.54cm" svg:x="39.098cm" svg:y="16.114cm" svg:viewBox="0 0 636 2541" draw:points="319,2541 0,2541 0,0 636,0 636,2541">
          <text:p/>
        </draw:polygon>
        <draw:polygon draw:style-name="gr2" draw:text-style-name="P2" draw:layer="layout" svg:width="0.635cm" svg:height="2.54cm" svg:x="39.098cm" svg:y="16.114cm" svg:viewBox="0 0 636 2541" draw:points="319,2541 0,2541 0,0 636,0 636,2541">
          <text:p/>
        </draw:polygon>
        <draw:polygon draw:style-name="gr1" draw:text-style-name="P1" draw:layer="layout" svg:width="0.635cm" svg:height="2.54cm" svg:x="53.322cm" svg:y="16.241cm" svg:viewBox="0 0 636 2541" draw:points="319,2541 0,2541 0,0 636,0 636,2541">
          <text:p/>
        </draw:polygon>
        <draw:polygon draw:style-name="gr2" draw:text-style-name="P2" draw:layer="layout" svg:width="0.635cm" svg:height="2.54cm" svg:x="53.322cm" svg:y="16.241cm" svg:viewBox="0 0 636 2541" draw:points="319,2541 0,2541 0,0 636,0 636,2541">
          <text:p/>
        </draw:polygon>
        <draw:path draw:style-name="gr1" draw:text-style-name="P1" draw:layer="layout" svg:width="10.417cm" svg:height="4.573cm" svg:x="42.399cm" svg:y="8.239cm" svg:viewBox="0 0 10418 4574" svg:d="M0 3812c0 381 381 762 762 762h8893c381 0 763-381 763-762v-3049c0-381-382-763-763-763h-8893c-381 0-762 382-762 763zM0 4574zM10418 0z">
          <text:p/>
        </draw:path>
        <draw:path draw:style-name="gr4" draw:text-style-name="P2" draw:layer="layout" svg:width="10.417cm" svg:height="4.573cm" svg:x="42.399cm" svg:y="8.239cm" svg:viewBox="0 0 10418 4574" svg:d="M0 3812c0 381 381 762 762 762h8893c381 0 763-381 763-762v-3049c0-381-382-763-763-763h-8893c-381 0-762 382-762 763z">
          <text:p/>
        </draw:path>
        <draw:polygon draw:style-name="gr4" draw:text-style-name="P2" draw:layer="layout" svg:width="0cm" svg:height="0cm" svg:x="42.399cm" svg:y="12.812cm" svg:viewBox="0 0 0 0" draw:points="0,0">
          <text:p/>
        </draw:polygon>
        <draw:polygon draw:style-name="gr4" draw:text-style-name="P2" draw:layer="layout" svg:width="0cm" svg:height="0cm" svg:x="52.816cm" svg:y="8.239cm" svg:viewBox="0 0 0 0" draw:points="0,0">
          <text:p/>
        </draw:polygon>
        <draw:polygon draw:style-name="gr1" draw:text-style-name="P1" draw:layer="layout" svg:width="0.967cm" svg:height="0.726cm" svg:x="41.646cm" svg:y="10.145cm" svg:viewBox="0 0 968 727" draw:points="968,364 968,727 0,727 0,0 968,0">
          <text:p/>
        </draw:polygon>
        <draw:polygon draw:style-name="gr5" draw:text-style-name="P2" draw:layer="layout" svg:width="0.967cm" svg:height="0.726cm" svg:x="41.646cm" svg:y="10.145cm" svg:viewBox="0 0 968 727" draw:points="968,364 968,727 0,727 0,0 968,0">
          <text:p/>
        </draw:polygon>
        <draw:polygon draw:style-name="gr1" draw:text-style-name="P1" draw:layer="layout" svg:width="1.396cm" svg:height="1.596cm" svg:x="40.466cm" svg:y="9.71cm" svg:viewBox="0 0 1397 1597" draw:points="1397,799 1397,1597 0,1597 0,0 1397,0">
          <text:p/>
        </draw:polygon>
        <draw:polygon draw:style-name="gr4" draw:text-style-name="P2" draw:layer="layout" svg:width="1.396cm" svg:height="1.596cm" svg:x="40.466cm" svg:y="9.71cm" svg:viewBox="0 0 1397 1597" draw:points="1397,799 1397,1597 0,1597 0,0 1397,0">
          <text:p/>
        </draw:polygon>
        <draw:path draw:style-name="gr6" draw:text-style-name="P3" draw:layer="layout" svg:width="0.753cm" svg:height="0.437cm" svg:x="40.788cm" svg:y="9.563cm" svg:viewBox="0 0 754 438" svg:d="M0 220c0-124 163-219 376-219 214 0 377 95 377 219 0 123-163 218-377 218-213 0-376-95-376-218zM0 438zM754 0z">
          <text:p/>
        </draw:path>
        <draw:path draw:style-name="gr4" draw:text-style-name="P2" draw:layer="layout" svg:width="0.752cm" svg:height="0.436cm" svg:x="40.788cm" svg:y="9.564cm" svg:viewBox="0 0 753 437" svg:d="M0 218c0-123 163-218 377-218 213 0 376 95 376 218 0 124-163 219-376 219-214 0-377-95-377-219z">
          <text:p/>
        </draw:path>
        <draw:polygon draw:style-name="gr4" draw:text-style-name="P2" draw:layer="layout" svg:width="0cm" svg:height="0cm" svg:x="40.788cm" svg:y="10cm" svg:viewBox="0 0 0 0" draw:points="0,0">
          <text:p/>
        </draw:polygon>
        <draw:polygon draw:style-name="gr4" draw:text-style-name="P2" draw:layer="layout" svg:width="0cm" svg:height="0cm" svg:x="41.541cm" svg:y="9.563cm" svg:viewBox="0 0 0 0" draw:points="0,0">
          <text:p/>
        </draw:polygon>
        <draw:line draw:style-name="gr4" draw:text-style-name="P2" draw:layer="layout" svg:x1="41.111cm" svg:y1="9.711cm" svg:x2="39.607cm" svg:y2="3.033cm">
          <text:p/>
        </draw:line>
        <draw:line draw:style-name="gr4" draw:text-style-name="P2" draw:layer="layout" svg:x1="40.369cm" svg:y1="2.778cm" svg:x2="41.219cm" svg:y2="9.711cm">
          <text:p/>
        </draw:line>
        <draw:line draw:style-name="gr4" draw:text-style-name="P2" draw:layer="layout" svg:x1="41.131cm" svg:y1="2.651cm" svg:x2="41.326cm" svg:y2="10.291cm">
          <text:p/>
        </draw:line>
        <draw:line draw:style-name="gr4" draw:text-style-name="P2" draw:layer="layout" svg:x1="42.4cm" svg:y1="3.323cm" svg:x2="41.218cm" svg:y2="9.856cm">
          <text:p/>
        </draw:line>
        <draw:line draw:style-name="gr4" draw:text-style-name="P2" draw:layer="layout" svg:x1="41.131cm" svg:y1="9.764cm" svg:x2="42.021cm" svg:y2="2.778cm">
          <text:p/>
        </draw:line>
        <draw:path draw:style-name="gr1" draw:text-style-name="P1" draw:layer="layout" svg:width="2.795cm" svg:height="7.494cm" svg:x="39.633cm" svg:y="23.731cm" svg:viewBox="0 0 2796 7495" svg:d="M1399 7495l-1399-7495h2796zM2796 7495zM0 0z">
          <text:p/>
        </draw:path>
        <draw:polygon draw:style-name="gr4" draw:text-style-name="P2" draw:layer="layout" svg:width="2.795cm" svg:height="7.494cm" svg:x="39.633cm" svg:y="23.731cm" svg:viewBox="0 0 2796 7495" draw:points="1399,7495 0,0 2796,0">
          <text:p/>
        </draw:polygon>
        <draw:polygon draw:style-name="gr4" draw:text-style-name="P2" draw:layer="layout" svg:width="0cm" svg:height="0cm" svg:x="42.428cm" svg:y="31.225cm" svg:viewBox="0 0 0 0" draw:points="0,0">
          <text:p/>
        </draw:polygon>
        <draw:polygon draw:style-name="gr4" draw:text-style-name="P2" draw:layer="layout" svg:width="0cm" svg:height="0cm" svg:x="39.633cm" svg:y="23.731cm" svg:viewBox="0 0 0 0" draw:points="0,0">
          <text:p/>
        </draw:polygon>
        <draw:path draw:style-name="gr1" draw:text-style-name="P1" draw:layer="layout" svg:width="13.463cm" svg:height="16.384cm" svg:x="32.875cm" svg:y="23.223cm" svg:viewBox="0 0 13464 16385" svg:d="M6504 16380l167 5 169-1 167-6 167-11 167-16 167-20 166-26 166-31 164-36 164-41 164-46 162-51 161-56 160-61 158-65 157-70 156-75 154-80 153-84 150-89 149-93 147-98 145-103 143-106 140-111 138-115 136-120 133-123 131-127 128-132 125-135 123-139 120-142 116-146 114-150 111-153 107-156 104-160 101-163 98-165 94-169 91-171 87-174 83-177 80-179 77-181 72-184 69-186 65-188 61-189 57-192 53-193 49-195 46-196 41-198 37-199 33-199 29-201 25-202 21-202 16-203 13-203 8-203 4-204v-205l-4-204-8-203-13-203-16-203-21-202-25-202-29-201-33-199-37-199-41-198-46-196-49-195-53-193-57-191-61-190-65-188-69-186-72-184-77-181-80-179-83-177-87-174-91-171-94-169-98-165-101-163-104-160-107-156-111-153-114-150-116-146-120-142-122-139-126-135-128-132-131-127-133-123-136-120-138-115-140-111-143-106-145-103-147-98-149-93-150-89-153-84-154-80-156-75-157-70-158-65-160-61-161-56-162-51-164-46-164-41-164-36-166-31-166-26-167-20-167-16-167-11-167-6-169-1-167 5 67 2419 118-3 119 1 118 4 118 7 118 12 117 14 117 19 117 22 116 25 115 29 115 32 114 36 114 39 113 43 111 46 111 49 110 53 108 56 108 60 106 62 105 66 103 69 102 72 101 75 99 78 97 81 96 85 94 86 92 90 90 93 88 95 87 98 84 100 82 103 80 105 78 108 76 110 73 113 71 114 69 117 66 119 64 120 62 123 59 124 56 126 54 128 51 129 48 131 46 133 43 133 40 135 38 136 34 138 32 138 29 139 26 140 24 141 20 141 18 142 14 142 12 143 9 143 6 144 3 143v145l-3 143-6 144-9 143-12 143-14 142-18 142-20 141-24 141-26 140-29 139-32 138-34 138-38 136-40 135-43 133-46 133-48 130-51 130-54 128-56 126-59 124-62 123-64 120-66 119-69 117-71 114-73 113-76 110-78 108-80 105-82 103-84 100-87 98-88 95-90 93-92 90-94 86-96 85-97 81-99 78-101 75-102 72-103 69-105 66-106 62-108 60-108 56-110 53-111 49-111 46-113 43-114 39-114 36-115 32-115 29-116 25-117 22-117 19-117 14-118 12-118 7-118 4-119 1-118-3zM13464 0zM0 16385z">
          <text:p/>
        </draw:path>
        <draw:polygon draw:style-name="gr4" draw:text-style-name="P2" draw:layer="layout" svg:width="6.958cm" svg:height="16.384cm" svg:x="39.379cm" svg:y="23.223cm" svg:viewBox="0 0 6959 16385" draw:points="0,16380 167,16385 335,16384 502,16378 669,16367 836,16351 1003,16331 1169,16305 1335,16274 1499,16238 1663,16197 1827,16151 1989,16100 2150,16044 2310,15983 2468,15918 2625,15848 2781,15773 2935,15693 3088,15609 3238,15520 3387,15427 3535,15329 3680,15226 3823,15120 3963,15009 4101,14894 4237,14774 4370,14651 4501,14524 4629,14392 4754,14257 4877,14118 4997,13976 5113,13830 5227,13680 5338,13527 5445,13371 5549,13211 5650,13048 5748,12883 5842,12714 5933,12543 6020,12369 6103,12192 6183,12013 6260,11832 6332,11648 6401,11462 6466,11274 6527,11085 6584,10893 6637,10700 6686,10505 6732,10309 6773,10111 6810,9912 6843,9713 6872,9512 6897,9310 6918,9108 6934,8905 6947,8702 6955,8499 6959,8295 6959,8090 6955,7886 6947,7683 6934,7480 6918,7277 6897,7075 6872,6873 6843,6672 6810,6473 6773,6274 6732,6076 6686,5880 6637,5685 6584,5492 6527,5301 6466,5111 6401,4923 6332,4737 6260,4553 6183,4372 6103,4193 6020,4016 5933,3842 5842,3671 5748,3502 5650,3337 5549,3174 5445,3014 5338,2858 5227,2705 5113,2555 4997,2409 4877,2267 4755,2128 4629,1993 4501,1861 4370,1734 4237,1611 4101,1491 3963,1376 3823,1265 3680,1159 3535,1056 3387,958 3238,865 3088,776 2935,692 2781,612 2625,537 2468,467 2310,402 2150,341 1989,285 1827,234 1663,188 1499,147 1335,111 1169,80 1003,54 836,34 669,18 502,7 335,1 167,0 0,5 67,2424 185,2421 303,2422 421,2426 539,2433 657,2445 774,2459 891,2478 1008,2500 1124,2525 1239,2554 1354,2586 1468,2622 1582,2661 1695,2704 1806,2750 1917,2799 2027,2852 2135,2908 2243,2968 2349,3030 2454,3096 2557,3165 2659,3237 2760,3312 2859,3390 2956,3471 3052,3556 3146,3642 3238,3732 3328,3825 3416,3920 3504,4018 3588,4118 3670,4221 3750,4326 3828,4434 3904,4544 3977,4657 4048,4771 4117,4888 4183,5007 4247,5127 4309,5250 4368,5374 4424,5500 4478,5628 4529,5757 4577,5888 4623,6021 4666,6154 4706,6289 4744,6425 4778,6563 4810,6701 4839,6840 4865,6980 4889,7121 4909,7262 4927,7404 4941,7546 4953,7689 4962,7832 4968,7976 4971,8119 4971,8264 4968,8407 4962,8551 4953,8694 4941,8837 4927,8979 4909,9121 4889,9262 4865,9403 4839,9543 4810,9682 4778,9820 4744,9958 4706,10094 4666,10229 4623,10362 4577,10495 4529,10625 4478,10755 4424,10883 4368,11009 4309,11133 4247,11256 4183,11376 4117,11495 4048,11612 3977,11726 3904,11839 3828,11949 3750,12057 3670,12162 3588,12265 3504,12365 3416,12463 3328,12558 3238,12651 3146,12741 3052,12827 2956,12912 2859,12993 2760,13071 2659,13146 2557,13218 2454,13287 2349,13353 2243,13415 2135,13475 2027,13531 1917,13584 1806,13633 1695,13679 1582,13722 1468,13761 1354,13797 1239,13829 1124,13858 1008,13883 891,13905 774,13924 657,13938 539,13950 421,13957 303,13961 185,13962 67,13959">
          <text:p/>
        </draw:polygon>
        <draw:polygon draw:style-name="gr4" draw:text-style-name="P2" draw:layer="layout" svg:width="0cm" svg:height="0cm" svg:x="46.338cm" svg:y="23.223cm" svg:viewBox="0 0 0 0" draw:points="0,0">
          <text:p/>
        </draw:polygon>
        <draw:polygon draw:style-name="gr4" draw:text-style-name="P2" draw:layer="layout" svg:width="0cm" svg:height="0cm" svg:x="32.875cm" svg:y="39.607cm" svg:viewBox="0 0 0 0" draw:points="0,0">
          <text:p/>
        </draw:polygon>
        <draw:path draw:style-name="gr1" draw:text-style-name="P1" draw:layer="layout" svg:width="13.463cm" svg:height="16.384cm" svg:x="46.338cm" svg:y="23.223cm" svg:viewBox="0 0 13464 16385" svg:d="M6960 5l-167-5-169 1-167 6-167 11-167 16-167 20-166 26-166 31-164 36-164 41-164 46-162 51-161 56-160 61-158 65-157 70-156 75-154 80-153 84-150 89-149 93-147 98-145 103-143 106-140 111-138 115-136 120-133 123-131 127-128 132-125 135-123 139-120 142-116 146-114 150-111 153-107 156-104 160-101 163-98 165-94 169-91 171-87 174-83 177-80 179-77 181-72 184-69 186-65 188-61 189-57 192-53 193-49 195-46 196-41 198-37 199-33 199-29 201-25 202-21 202-16 203-13 203-8 203-4 204v205l4 204 8 203 13 203 16 203 21 202 25 202 29 201 33 199 37 199 41 198 46 196 49 195 53 193 57 191 61 190 65 188 69 186 72 184 77 181 80 179 83 177 87 174 91 171 94 169 98 165 101 163 104 160 107 156 111 153 114 150 116 146 120 142 122 139 126 135 128 132 131 127 133 123 136 120 138 115 140 111 143 106 145 103 147 98 149 93 150 89 153 84 154 80 156 75 157 70 158 65 160 61 161 56 162 51 164 46 164 41 164 36 166 31 166 26 167 20 167 16 167 11 167 6 169 1 167-5-67-2419-118 3-119-1-118-4-118-7-118-12-117-14-117-19-117-22-116-25-115-29-115-32-114-36-114-39-113-43-111-46-111-49-110-53-108-56-108-60-106-62-105-66-103-69-102-72-101-75-99-78-97-81-96-85-94-86-92-90-90-93-88-95-87-98-84-100-82-103-80-105-78-108-76-110-73-113-71-114-69-117-66-119-64-120-62-123-59-124-56-126-54-128-51-129-48-131-46-133-43-133-40-135-38-136-34-138-32-138-29-139-26-140-24-141-20-141-18-142-14-142-12-143-9-143-6-144-3-143v-145l3-143 6-144 9-143 12-143 14-142 18-142 20-141 24-141 26-140 29-139 32-138 34-138 38-136 40-135 43-133 46-133 48-130 51-130 54-128 56-126 59-124 62-123 64-120 66-119 69-117 71-114 73-113 76-110 78-108 80-105 82-103 84-100 87-98 88-95 90-93 92-90 94-86 96-85 97-81 99-78 101-75 102-72 103-69 105-66 106-62 108-60 108-56 110-53 111-49 111-46 113-43 114-39 114-36 115-32 115-29 116-25 117-22 117-19 117-14 118-12 118-7 118-4 119-1 118 3zM0 16385zM13464 0z">
          <text:p/>
        </draw:path>
        <draw:polygon draw:style-name="gr4" draw:text-style-name="P2" draw:layer="layout" svg:width="6.958cm" svg:height="16.384cm" svg:x="46.339cm" svg:y="23.223cm" svg:viewBox="0 0 6959 16385" draw:points="6959,5 6792,0 6624,1 6457,7 6290,18 6123,34 5956,54 5790,80 5624,111 5460,147 5296,188 5132,234 4970,285 4809,341 4649,402 4491,467 4334,537 4178,612 4024,692 3871,776 3721,865 3572,958 3424,1056 3279,1159 3136,1265 2996,1376 2858,1491 2722,1611 2589,1734 2458,1861 2330,1993 2205,2128 2082,2267 1962,2409 1846,2555 1732,2705 1621,2858 1514,3014 1410,3174 1309,3337 1211,3502 1117,3671 1026,3842 939,4016 856,4193 776,4372 699,4553 627,4737 558,4923 493,5111 432,5300 375,5492 322,5685 273,5880 227,6076 186,6274 149,6473 116,6672 87,6873 62,7075 41,7277 25,7480 12,7683 4,7886 0,8090 0,8295 4,8499 12,8702 25,8905 41,9108 62,9310 87,9512 116,9713 149,9912 186,10111 227,10309 273,10505 322,10700 375,10893 432,11084 493,11274 558,11462 627,11648 699,11832 776,12013 856,12192 939,12369 1026,12543 1117,12714 1211,12883 1309,13048 1410,13211 1514,13371 1621,13527 1732,13680 1846,13830 1962,13976 2082,14118 2204,14257 2330,14392 2458,14524 2589,14651 2722,14774 2858,14894 2996,15009 3136,15120 3279,15226 3424,15329 3572,15427 3721,15520 3871,15609 4024,15693 4178,15773 4334,15848 4491,15918 4649,15983 4809,16044 4970,16100 5132,16151 5296,16197 5460,16238 5624,16274 5790,16305 5956,16331 6123,16351 6290,16367 6457,16378 6624,16384 6792,16385 6959,16380 6892,13961 6774,13964 6656,13963 6538,13959 6420,13952 6302,13940 6185,13926 6068,13907 5951,13885 5835,13860 5720,13831 5605,13799 5491,13763 5377,13724 5264,13681 5153,13635 5042,13586 4932,13533 4824,13477 4716,13417 4610,13355 4505,13289 4402,13220 4300,13148 4199,13073 4100,12995 4003,12914 3907,12829 3813,12743 3721,12653 3631,12560 3543,12465 3455,12367 3371,12267 3289,12164 3209,12059 3131,11951 3055,11841 2982,11728 2911,11614 2842,11497 2776,11378 2712,11258 2650,11135 2591,11011 2535,10885 2481,10757 2430,10628 2382,10497 2336,10364 2293,10231 2253,10096 2215,9960 2181,9822 2149,9684 2120,9545 2094,9405 2070,9264 2050,9123 2032,8981 2018,8839 2006,8696 1997,8553 1991,8409 1988,8266 1988,8121 1991,7978 1997,7834 2006,7691 2018,7548 2032,7406 2050,7264 2070,7123 2094,6982 2120,6842 2149,6703 2181,6565 2215,6427 2253,6291 2293,6156 2336,6023 2382,5890 2430,5760 2481,5630 2535,5502 2591,5376 2650,5252 2712,5129 2776,5009 2842,4890 2911,4773 2982,4659 3055,4546 3131,4436 3209,4328 3289,4223 3371,4120 3455,4020 3543,3922 3631,3827 3721,3734 3813,3644 3907,3558 4003,3473 4100,3392 4199,3314 4300,3239 4402,3167 4505,3098 4610,3032 4716,2970 4824,2910 4932,2854 5042,2801 5153,2752 5264,2706 5377,2663 5491,2624 5605,2588 5720,2556 5835,2527 5951,2502 6068,2480 6185,2461 6302,2447 6420,2435 6538,2428 6656,2424 6774,2423 6892,2426">
          <text:p/>
        </draw:polygon>
        <draw:polygon draw:style-name="gr4" draw:text-style-name="P2" draw:layer="layout" svg:width="0cm" svg:height="0cm" svg:x="46.338cm" svg:y="39.607cm" svg:viewBox="0 0 0 0" draw:points="0,0">
          <text:p/>
        </draw:polygon>
        <draw:polygon draw:style-name="gr4" draw:text-style-name="P2" draw:layer="layout" svg:width="0cm" svg:height="0cm" svg:x="59.801cm" svg:y="23.223cm" svg:viewBox="0 0 0 0" draw:points="0,0">
          <text:p/>
        </draw:polygon>
        <draw:polygon draw:style-name="gr1" draw:text-style-name="P1" draw:layer="layout" svg:width="0.635cm" svg:height="2.54cm" svg:x="38.844cm" svg:y="23.097cm" svg:viewBox="0 0 636 2541" draw:points="319,2541 0,2541 0,0 636,0 636,2541">
          <text:p/>
        </draw:polygon>
        <draw:polygon draw:style-name="gr2" draw:text-style-name="P2" draw:layer="layout" svg:width="0.635cm" svg:height="2.54cm" svg:x="38.844cm" svg:y="23.097cm" svg:viewBox="0 0 636 2541" draw:points="319,2541 0,2541 0,0 636,0 636,2541">
          <text:p/>
        </draw:polygon>
        <draw:polygon draw:style-name="gr1" draw:text-style-name="P1" draw:layer="layout" svg:width="0.635cm" svg:height="2.54cm" svg:x="53.068cm" svg:y="23.224cm" svg:viewBox="0 0 636 2541" draw:points="319,2541 0,2541 0,0 636,0 636,2541">
          <text:p/>
        </draw:polygon>
        <draw:polygon draw:style-name="gr2" draw:text-style-name="P2" draw:layer="layout" svg:width="0.635cm" svg:height="2.54cm" svg:x="53.068cm" svg:y="23.224cm" svg:viewBox="0 0 636 2541" draw:points="319,2541 0,2541 0,0 636,0 636,2541">
          <text:p/>
        </draw:polygon>
        <draw:polygon draw:style-name="gr1" draw:text-style-name="P1" draw:layer="layout" svg:width="0.635cm" svg:height="2.54cm" svg:x="38.971cm" svg:y="37.067cm" svg:viewBox="0 0 636 2541" draw:points="319,2541 0,2541 0,0 636,0 636,2541">
          <text:p/>
        </draw:polygon>
        <draw:polygon draw:style-name="gr2" draw:text-style-name="P2" draw:layer="layout" svg:width="0.635cm" svg:height="2.54cm" svg:x="38.971cm" svg:y="37.067cm" svg:viewBox="0 0 636 2541" draw:points="319,2541 0,2541 0,0 636,0 636,2541">
          <text:p/>
        </draw:polygon>
        <draw:polygon draw:style-name="gr1" draw:text-style-name="P1" draw:layer="layout" svg:width="0.635cm" svg:height="2.54cm" svg:x="53.195cm" svg:y="37.194cm" svg:viewBox="0 0 636 2541" draw:points="319,2541 0,2541 0,0 636,0 636,2541">
          <text:p/>
        </draw:polygon>
        <draw:polygon draw:style-name="gr2" draw:text-style-name="P2" draw:layer="layout" svg:width="0.635cm" svg:height="2.54cm" svg:x="53.195cm" svg:y="37.194cm" svg:viewBox="0 0 636 2541" draw:points="319,2541 0,2541 0,0 636,0 636,2541">
          <text:p/>
        </draw:polygon>
        <draw:path draw:style-name="gr1" draw:text-style-name="P1" draw:layer="layout" svg:width="10.417cm" svg:height="4.573cm" svg:x="42.272cm" svg:y="29.192cm" svg:viewBox="0 0 10418 4574" svg:d="M0 3812c0 381 381 762 762 762h8893c381 0 763-381 763-762v-3049c0-381-382-763-763-763h-8893c-381 0-762 382-762 763zM0 4574zM10418 0z">
          <text:p/>
        </draw:path>
        <draw:path draw:style-name="gr4" draw:text-style-name="P2" draw:layer="layout" svg:width="10.417cm" svg:height="4.573cm" svg:x="42.272cm" svg:y="29.192cm" svg:viewBox="0 0 10418 4574" svg:d="M0 3812c0 381 381 762 762 762h8893c381 0 763-381 763-762v-3049c0-381-382-763-763-763h-8893c-381 0-762 382-762 763z">
          <text:p/>
        </draw:path>
        <draw:polygon draw:style-name="gr4" draw:text-style-name="P2" draw:layer="layout" svg:width="0cm" svg:height="0cm" svg:x="42.272cm" svg:y="33.765cm" svg:viewBox="0 0 0 0" draw:points="0,0">
          <text:p/>
        </draw:polygon>
        <draw:polygon draw:style-name="gr4" draw:text-style-name="P2" draw:layer="layout" svg:width="0cm" svg:height="0cm" svg:x="52.689cm" svg:y="29.192cm" svg:viewBox="0 0 0 0" draw:points="0,0">
          <text:p/>
        </draw:polygon>
        <draw:polygon draw:style-name="gr1" draw:text-style-name="P1" draw:layer="layout" svg:width="0.967cm" svg:height="0.726cm" svg:x="41.519cm" svg:y="31.098cm" svg:viewBox="0 0 968 727" draw:points="968,364 968,727 0,727 0,0 968,0">
          <text:p/>
        </draw:polygon>
        <draw:polygon draw:style-name="gr5" draw:text-style-name="P2" draw:layer="layout" svg:width="0.967cm" svg:height="0.726cm" svg:x="41.519cm" svg:y="31.098cm" svg:viewBox="0 0 968 727" draw:points="968,364 968,727 0,727 0,0 968,0">
          <text:p/>
        </draw:polygon>
        <draw:polygon draw:style-name="gr1" draw:text-style-name="P1" draw:layer="layout" svg:width="1.396cm" svg:height="1.596cm" svg:x="40.339cm" svg:y="30.663cm" svg:viewBox="0 0 1397 1597" draw:points="1397,799 1397,1597 0,1597 0,0 1397,0">
          <text:p/>
        </draw:polygon>
        <draw:polygon draw:style-name="gr4" draw:text-style-name="P2" draw:layer="layout" svg:width="1.396cm" svg:height="1.596cm" svg:x="40.339cm" svg:y="30.663cm" svg:viewBox="0 0 1397 1597" draw:points="1397,799 1397,1597 0,1597 0,0 1397,0">
          <text:p/>
        </draw:polygon>
        <draw:path draw:style-name="gr6" draw:text-style-name="P3" draw:layer="layout" svg:width="0.753cm" svg:height="0.437cm" svg:x="40.661cm" svg:y="30.516cm" svg:viewBox="0 0 754 438" svg:d="M0 220c0-124 163-219 376-219 214 0 377 95 377 219 0 123-163 218-377 218-213 0-376-95-376-218zM0 438zM754 0z">
          <text:p/>
        </draw:path>
        <draw:path draw:style-name="gr4" draw:text-style-name="P2" draw:layer="layout" svg:width="0.752cm" svg:height="0.436cm" svg:x="40.661cm" svg:y="30.517cm" svg:viewBox="0 0 753 437" svg:d="M0 218c0-123 163-218 377-218 213 0 376 95 376 218 0 124-163 219-376 219-214 0-377-95-377-219z">
          <text:p/>
        </draw:path>
        <draw:polygon draw:style-name="gr4" draw:text-style-name="P2" draw:layer="layout" svg:width="0cm" svg:height="0cm" svg:x="40.661cm" svg:y="30.953cm" svg:viewBox="0 0 0 0" draw:points="0,0">
          <text:p/>
        </draw:polygon>
        <draw:polygon draw:style-name="gr4" draw:text-style-name="P2" draw:layer="layout" svg:width="0cm" svg:height="0cm" svg:x="41.414cm" svg:y="30.516cm" svg:viewBox="0 0 0 0" draw:points="0,0">
          <text:p/>
        </draw:polygon>
        <draw:line draw:style-name="gr4" draw:text-style-name="P2" draw:layer="layout" svg:x1="40.984cm" svg:y1="30.664cm" svg:x2="39.48cm" svg:y2="23.986cm">
          <text:p/>
        </draw:line>
        <draw:line draw:style-name="gr4" draw:text-style-name="P2" draw:layer="layout" svg:x1="40.339cm" svg:y1="23.986cm" svg:x2="41.092cm" svg:y2="30.664cm">
          <text:p/>
        </draw:line>
        <draw:line draw:style-name="gr4" draw:text-style-name="P2" draw:layer="layout" svg:x1="41.091cm" svg:y1="24.276cm" svg:x2="41.199cm" svg:y2="31.244cm">
          <text:p/>
        </draw:line>
        <draw:line draw:style-name="gr4" draw:text-style-name="P2" draw:layer="layout" svg:x1="42.273cm" svg:y1="24.276cm" svg:x2="41.091cm" svg:y2="30.809cm">
          <text:p/>
        </draw:line>
        <draw:path draw:style-name="gr1" draw:text-style-name="P1" draw:layer="layout" svg:width="2.795cm" svg:height="7.494cm" svg:x="39.634cm" svg:y="23.732cm" svg:viewBox="0 0 2796 7495" svg:d="M1399 7495l-1399-7495h2796zM2796 7495zM0 0z">
          <text:p/>
        </draw:path>
        <draw:polygon draw:style-name="gr4" draw:text-style-name="P2" draw:layer="layout" svg:width="2.795cm" svg:height="7.494cm" svg:x="39.634cm" svg:y="23.732cm" svg:viewBox="0 0 2796 7495" draw:points="1399,7495 0,0 2796,0">
          <text:p/>
        </draw:polygon>
        <draw:polygon draw:style-name="gr4" draw:text-style-name="P2" draw:layer="layout" svg:width="0cm" svg:height="0cm" svg:x="42.429cm" svg:y="31.226cm" svg:viewBox="0 0 0 0" draw:points="0,0">
          <text:p/>
        </draw:polygon>
        <draw:polygon draw:style-name="gr4" draw:text-style-name="P2" draw:layer="layout" svg:width="0cm" svg:height="0cm" svg:x="39.634cm" svg:y="23.732cm" svg:viewBox="0 0 0 0" draw:points="0,0">
          <text:p/>
        </draw:polygon>
        <draw:path draw:style-name="gr1" draw:text-style-name="P1" draw:layer="layout" svg:width="13.463cm" svg:height="16.384cm" svg:x="46.339cm" svg:y="23.224cm" svg:viewBox="0 0 13464 16385" svg:d="M6960 5l-167-5-169 1-167 6-167 11-167 16-167 20-166 26-166 31-164 36-164 41-164 46-162 51-161 56-160 61-158 65-157 70-156 75-154 80-153 84-150 89-149 93-147 98-145 103-143 106-140 111-138 115-136 120-133 123-131 127-128 132-125 135-123 139-120 142-116 146-114 150-111 153-107 156-104 160-101 163-98 165-94 169-91 171-87 174-83 177-80 179-77 181-72 184-69 186-65 188-61 189-57 192-53 193-49 195-46 196-41 198-37 199-33 199-29 201-25 202-21 202-16 203-13 203-8 203-4 204v205l4 204 8 203 13 203 16 203 21 202 25 202 29 201 33 199 37 199 41 198 46 196 49 195 53 193 57 191 61 190 65 188 69 186 72 184 77 181 80 179 83 177 87 174 91 171 94 169 98 165 101 163 104 160 107 156 111 153 114 150 116 146 120 142 122 139 126 135 128 132 131 127 133 123 136 120 138 115 140 111 143 106 145 103 147 98 149 93 150 89 153 84 154 80 156 75 157 70 158 65 160 61 161 56 162 51 164 46 164 41 164 36 166 31 166 26 167 20 167 16 167 11 167 6 169 1 167-5-67-2419-118 3-119-1-118-4-118-7-118-12-117-14-117-19-117-22-116-25-115-29-115-32-114-36-114-39-113-43-111-46-111-49-110-53-108-56-108-60-106-62-105-66-103-69-102-72-101-75-99-78-97-81-96-85-94-86-92-90-90-93-88-95-87-98-84-100-82-103-80-105-78-108-76-110-73-113-71-114-69-117-66-119-64-120-62-123-59-124-56-126-54-128-51-129-48-131-46-133-43-133-40-135-38-136-34-138-32-138-29-139-26-140-24-141-20-141-18-142-14-142-12-143-9-143-6-144-3-143v-145l3-143 6-144 9-143 12-143 14-142 18-142 20-141 24-141 26-140 29-139 32-138 34-138 38-136 40-135 43-133 46-133 48-130 51-130 54-128 56-126 59-124 62-123 64-120 66-119 69-117 71-114 73-113 76-110 78-108 80-105 82-103 84-100 87-98 88-95 90-93 92-90 94-86 96-85 97-81 99-78 101-75 102-72 103-69 105-66 106-62 108-60 108-56 110-53 111-49 111-46 113-43 114-39 114-36 115-32 115-29 116-25 117-22 117-19 117-14 118-12 118-7 118-4 119-1 118 3zM0 16385zM13464 0z">
          <text:p/>
        </draw:path>
        <draw:polygon draw:style-name="gr4" draw:text-style-name="P2" draw:layer="layout" svg:width="6.958cm" svg:height="16.384cm" svg:x="46.34cm" svg:y="23.224cm" svg:viewBox="0 0 6959 16385" draw:points="6959,5 6792,0 6624,1 6457,7 6290,18 6123,34 5956,54 5790,80 5624,111 5460,147 5296,188 5132,234 4970,285 4809,341 4649,402 4491,467 4334,537 4178,612 4024,692 3871,776 3721,865 3572,958 3424,1056 3279,1159 3136,1265 2996,1376 2858,1491 2722,1611 2589,1734 2458,1861 2330,1993 2205,2128 2082,2267 1962,2409 1846,2555 1732,2705 1621,2858 1514,3014 1410,3174 1309,3337 1211,3502 1117,3671 1026,3842 939,4016 856,4193 776,4372 699,4553 627,4737 558,4923 493,5111 432,5300 375,5492 322,5685 273,5880 227,6076 186,6274 149,6473 116,6672 87,6873 62,7075 41,7277 25,7480 12,7683 4,7886 0,8090 0,8295 4,8499 12,8702 25,8905 41,9108 62,9310 87,9512 116,9713 149,9912 186,10111 227,10309 273,10505 322,10700 375,10893 432,11084 493,11274 558,11462 627,11648 699,11832 776,12013 856,12192 939,12369 1026,12543 1117,12714 1211,12883 1309,13048 1410,13211 1514,13371 1621,13527 1732,13680 1846,13830 1962,13976 2082,14118 2204,14257 2330,14392 2458,14524 2589,14651 2722,14774 2858,14894 2996,15009 3136,15120 3279,15226 3424,15329 3572,15427 3721,15520 3871,15609 4024,15693 4178,15773 4334,15848 4491,15918 4649,15983 4809,16044 4970,16100 5132,16151 5296,16197 5460,16238 5624,16274 5790,16305 5956,16331 6123,16351 6290,16367 6457,16378 6624,16384 6792,16385 6959,16380 6892,13961 6774,13964 6656,13963 6538,13959 6420,13952 6302,13940 6185,13926 6068,13907 5951,13885 5835,13860 5720,13831 5605,13799 5491,13763 5377,13724 5264,13681 5153,13635 5042,13586 4932,13533 4824,13477 4716,13417 4610,13355 4505,13289 4402,13220 4300,13148 4199,13073 4100,12995 4003,12914 3907,12829 3813,12743 3721,12653 3631,12560 3543,12465 3455,12367 3371,12267 3289,12164 3209,12059 3131,11951 3055,11841 2982,11728 2911,11614 2842,11497 2776,11378 2712,11258 2650,11135 2591,11011 2535,10885 2481,10757 2430,10628 2382,10497 2336,10364 2293,10231 2253,10096 2215,9960 2181,9822 2149,9684 2120,9545 2094,9405 2070,9264 2050,9123 2032,8981 2018,8839 2006,8696 1997,8553 1991,8409 1988,8266 1988,8121 1991,7978 1997,7834 2006,7691 2018,7548 2032,7406 2050,7264 2070,7123 2094,6982 2120,6842 2149,6703 2181,6565 2215,6427 2253,6291 2293,6156 2336,6023 2382,5890 2430,5760 2481,5630 2535,5502 2591,5376 2650,5252 2712,5129 2776,5009 2842,4890 2911,4773 2982,4659 3055,4546 3131,4436 3209,4328 3289,4223 3371,4120 3455,4020 3543,3922 3631,3827 3721,3734 3813,3644 3907,3558 4003,3473 4100,3392 4199,3314 4300,3239 4402,3167 4505,3098 4610,3032 4716,2970 4824,2910 4932,2854 5042,2801 5153,2752 5264,2706 5377,2663 5491,2624 5605,2588 5720,2556 5835,2527 5951,2502 6068,2480 6185,2461 6302,2447 6420,2435 6538,2428 6656,2424 6774,2423 6892,2426">
          <text:p/>
        </draw:polygon>
        <draw:polygon draw:style-name="gr4" draw:text-style-name="P2" draw:layer="layout" svg:width="0cm" svg:height="0cm" svg:x="46.339cm" svg:y="39.608cm" svg:viewBox="0 0 0 0" draw:points="0,0">
          <text:p/>
        </draw:polygon>
        <draw:polygon draw:style-name="gr4" draw:text-style-name="P2" draw:layer="layout" svg:width="0cm" svg:height="0cm" svg:x="59.802cm" svg:y="23.224cm" svg:viewBox="0 0 0 0" draw:points="0,0">
          <text:p/>
        </draw:polygon>
        <draw:polygon draw:style-name="gr1" draw:text-style-name="P1" draw:layer="layout" svg:width="0.635cm" svg:height="2.54cm" svg:x="38.845cm" svg:y="23.098cm" svg:viewBox="0 0 636 2541" draw:points="319,2541 0,2541 0,0 636,0 636,2541">
          <text:p/>
        </draw:polygon>
        <draw:polygon draw:style-name="gr2" draw:text-style-name="P2" draw:layer="layout" svg:width="0.635cm" svg:height="2.54cm" svg:x="38.845cm" svg:y="23.098cm" svg:viewBox="0 0 636 2541" draw:points="319,2541 0,2541 0,0 636,0 636,2541">
          <text:p/>
        </draw:polygon>
        <draw:polygon draw:style-name="gr1" draw:text-style-name="P1" draw:layer="layout" svg:width="0.635cm" svg:height="2.54cm" svg:x="53.069cm" svg:y="23.225cm" svg:viewBox="0 0 636 2541" draw:points="319,2541 0,2541 0,0 636,0 636,2541">
          <text:p/>
        </draw:polygon>
        <draw:polygon draw:style-name="gr2" draw:text-style-name="P2" draw:layer="layout" svg:width="0.635cm" svg:height="2.54cm" svg:x="53.069cm" svg:y="23.225cm" svg:viewBox="0 0 636 2541" draw:points="319,2541 0,2541 0,0 636,0 636,2541">
          <text:p/>
        </draw:polygon>
        <draw:polygon draw:style-name="gr1" draw:text-style-name="P1" draw:layer="layout" svg:width="0.635cm" svg:height="2.54cm" svg:x="38.972cm" svg:y="37.068cm" svg:viewBox="0 0 636 2541" draw:points="319,2541 0,2541 0,0 636,0 636,2541">
          <text:p/>
        </draw:polygon>
        <draw:polygon draw:style-name="gr2" draw:text-style-name="P2" draw:layer="layout" svg:width="0.635cm" svg:height="2.54cm" svg:x="38.972cm" svg:y="37.068cm" svg:viewBox="0 0 636 2541" draw:points="319,2541 0,2541 0,0 636,0 636,2541">
          <text:p/>
        </draw:polygon>
        <draw:polygon draw:style-name="gr1" draw:text-style-name="P1" draw:layer="layout" svg:width="0.635cm" svg:height="2.54cm" svg:x="53.196cm" svg:y="37.195cm" svg:viewBox="0 0 636 2541" draw:points="319,2541 0,2541 0,0 636,0 636,2541">
          <text:p/>
        </draw:polygon>
        <draw:polygon draw:style-name="gr2" draw:text-style-name="P2" draw:layer="layout" svg:width="0.635cm" svg:height="2.54cm" svg:x="53.196cm" svg:y="37.195cm" svg:viewBox="0 0 636 2541" draw:points="319,2541 0,2541 0,0 636,0 636,2541">
          <text:p/>
        </draw:polygon>
        <draw:path draw:style-name="gr1" draw:text-style-name="P1" draw:layer="layout" svg:width="10.417cm" svg:height="4.573cm" svg:x="42.273cm" svg:y="29.193cm" svg:viewBox="0 0 10418 4574" svg:d="M0 3812c0 381 381 762 762 762h8893c381 0 763-381 763-762v-3049c0-381-382-763-763-763h-8893c-381 0-762 382-762 763zM0 4574zM10418 0z">
          <text:p/>
        </draw:path>
        <draw:path draw:style-name="gr4" draw:text-style-name="P2" draw:layer="layout" svg:width="10.417cm" svg:height="4.573cm" svg:x="42.273cm" svg:y="29.193cm" svg:viewBox="0 0 10418 4574" svg:d="M0 3812c0 381 381 762 762 762h8893c381 0 763-381 763-762v-3049c0-381-382-763-763-763h-8893c-381 0-762 382-762 763z">
          <text:p/>
        </draw:path>
        <draw:polygon draw:style-name="gr4" draw:text-style-name="P2" draw:layer="layout" svg:width="0cm" svg:height="0cm" svg:x="42.273cm" svg:y="33.766cm" svg:viewBox="0 0 0 0" draw:points="0,0">
          <text:p/>
        </draw:polygon>
        <draw:polygon draw:style-name="gr4" draw:text-style-name="P2" draw:layer="layout" svg:width="0cm" svg:height="0cm" svg:x="52.69cm" svg:y="29.193cm" svg:viewBox="0 0 0 0" draw:points="0,0">
          <text:p/>
        </draw:polygon>
        <draw:polygon draw:style-name="gr1" draw:text-style-name="P1" draw:layer="layout" svg:width="0.967cm" svg:height="0.726cm" svg:x="41.52cm" svg:y="31.099cm" svg:viewBox="0 0 968 727" draw:points="968,364 968,727 0,727 0,0 968,0">
          <text:p/>
        </draw:polygon>
        <draw:polygon draw:style-name="gr5" draw:text-style-name="P2" draw:layer="layout" svg:width="0.967cm" svg:height="0.726cm" svg:x="41.52cm" svg:y="31.099cm" svg:viewBox="0 0 968 727" draw:points="968,364 968,727 0,727 0,0 968,0">
          <text:p/>
        </draw:polygon>
        <draw:polygon draw:style-name="gr1" draw:text-style-name="P1" draw:layer="layout" svg:width="1.396cm" svg:height="1.596cm" svg:x="40.34cm" svg:y="30.664cm" svg:viewBox="0 0 1397 1597" draw:points="1397,798 1397,1597 0,1597 0,0 1397,0">
          <text:p/>
        </draw:polygon>
        <draw:polygon draw:style-name="gr4" draw:text-style-name="P2" draw:layer="layout" svg:width="1.396cm" svg:height="1.596cm" svg:x="40.34cm" svg:y="30.664cm" svg:viewBox="0 0 1397 1597" draw:points="1397,798 1397,1597 0,1597 0,0 1397,0">
          <text:p/>
        </draw:polygon>
        <draw:path draw:style-name="gr6" draw:text-style-name="P3" draw:layer="layout" svg:width="0.753cm" svg:height="0.437cm" svg:x="40.662cm" svg:y="30.517cm" svg:viewBox="0 0 754 438" svg:d="M0 220c0-124 163-219 376-219 214 0 377 95 377 219 0 123-163 218-377 218-213 0-376-95-376-218zM0 438zM754 0z">
          <text:p/>
        </draw:path>
        <draw:path draw:style-name="gr4" draw:text-style-name="P2" draw:layer="layout" svg:width="0.752cm" svg:height="0.436cm" svg:x="40.662cm" svg:y="30.518cm" svg:viewBox="0 0 753 437" svg:d="M0 218c0-123 163-218 377-218 213 0 376 95 376 218 0 124-163 219-376 219-214 0-377-95-377-219z">
          <text:p/>
        </draw:path>
        <draw:polygon draw:style-name="gr4" draw:text-style-name="P2" draw:layer="layout" svg:width="0cm" svg:height="0cm" svg:x="40.662cm" svg:y="30.954cm" svg:viewBox="0 0 0 0" draw:points="0,0">
          <text:p/>
        </draw:polygon>
        <draw:polygon draw:style-name="gr4" draw:text-style-name="P2" draw:layer="layout" svg:width="0cm" svg:height="0cm" svg:x="41.415cm" svg:y="30.517cm" svg:viewBox="0 0 0 0" draw:points="0,0">
          <text:p/>
        </draw:polygon>
        <draw:line draw:style-name="gr4" draw:text-style-name="P2" draw:layer="layout" svg:x1="40.985cm" svg:y1="30.665cm" svg:x2="39.481cm" svg:y2="23.987cm">
          <text:p/>
        </draw:line>
        <draw:line draw:style-name="gr4" draw:text-style-name="P2" draw:layer="layout" svg:x1="40.34cm" svg:y1="23.987cm" svg:x2="41.093cm" svg:y2="30.665cm">
          <text:p/>
        </draw:line>
        <draw:line draw:style-name="gr4" draw:text-style-name="P2" draw:layer="layout" svg:x1="41.092cm" svg:y1="24.277cm" svg:x2="41.2cm" svg:y2="31.245cm">
          <text:p/>
        </draw:line>
        <draw:line draw:style-name="gr4" draw:text-style-name="P2" draw:layer="layout" svg:x1="42.274cm" svg:y1="24.277cm" svg:x2="41.092cm" svg:y2="30.81cm">
          <text:p/>
        </draw:line>
        <draw:path draw:style-name="gr1" draw:text-style-name="P1" draw:layer="layout" svg:width="2.795cm" svg:height="7.494cm" svg:x="39.633cm" svg:y="23.731cm" svg:viewBox="0 0 2796 7495" svg:d="M1399 7495l-1399-7495h2796zM2796 7495zM0 0z">
          <text:p/>
        </draw:path>
        <draw:polygon draw:style-name="gr4" draw:text-style-name="P2" draw:layer="layout" svg:width="2.795cm" svg:height="7.494cm" svg:x="39.633cm" svg:y="23.731cm" svg:viewBox="0 0 2796 7495" draw:points="1399,7495 0,0 2796,0">
          <text:p/>
        </draw:polygon>
        <draw:polygon draw:style-name="gr4" draw:text-style-name="P2" draw:layer="layout" svg:width="0cm" svg:height="0cm" svg:x="42.428cm" svg:y="31.225cm" svg:viewBox="0 0 0 0" draw:points="0,0">
          <text:p/>
        </draw:polygon>
        <draw:polygon draw:style-name="gr4" draw:text-style-name="P2" draw:layer="layout" svg:width="0cm" svg:height="0cm" svg:x="39.633cm" svg:y="23.731cm" svg:viewBox="0 0 0 0" draw:points="0,0">
          <text:p/>
        </draw:polygon>
        <draw:path draw:style-name="gr1" draw:text-style-name="P1" draw:layer="layout" svg:width="13.463cm" svg:height="16.384cm" svg:x="46.338cm" svg:y="23.223cm" svg:viewBox="0 0 13464 16385" svg:d="M6960 5l-167-5-169 1-167 6-167 11-167 16-167 20-166 26-166 31-164 36-164 41-164 46-162 51-161 56-160 61-158 65-157 70-156 75-154 80-153 84-150 89-149 93-147 98-145 103-143 106-140 111-138 115-136 120-133 123-131 127-128 132-125 135-123 139-120 142-116 146-114 150-111 153-107 156-104 160-101 163-98 165-94 169-91 171-87 174-83 177-80 179-77 181-72 184-69 186-65 188-61 189-57 192-53 193-49 195-46 196-41 198-37 199-33 199-29 201-25 202-21 202-16 203-13 203-8 203-4 204v205l4 204 8 203 13 203 16 203 21 202 25 202 29 201 33 199 37 199 41 198 46 196 49 195 53 193 57 191 61 190 65 188 69 186 72 184 77 181 80 179 83 177 87 174 91 171 94 169 98 165 101 163 104 160 107 156 111 153 114 150 116 146 120 142 122 139 126 135 128 132 131 127 133 123 136 120 138 115 140 111 143 106 145 103 147 98 149 93 150 89 153 84 154 80 156 75 157 70 158 65 160 61 161 56 162 51 164 46 164 41 164 36 166 31 166 26 167 20 167 16 167 11 167 6 169 1 167-5-67-2419-118 3-119-1-118-4-118-7-118-12-117-14-117-19-117-22-116-25-115-29-115-32-114-36-114-39-113-43-111-46-111-49-110-53-108-56-108-60-106-62-105-66-103-69-102-72-101-75-99-78-97-81-96-85-94-86-92-90-90-93-88-95-87-98-84-100-82-103-80-105-78-108-76-110-73-113-71-114-69-117-66-119-64-120-62-123-59-124-56-126-54-128-51-129-48-131-46-133-43-133-40-135-38-136-34-138-32-138-29-139-26-140-24-141-20-141-18-142-14-142-12-143-9-143-6-144-3-143v-145l3-143 6-144 9-143 12-143 14-142 18-142 20-141 24-141 26-140 29-139 32-138 34-138 38-136 40-135 43-133 46-133 48-130 51-130 54-128 56-126 59-124 62-123 64-120 66-119 69-117 71-114 73-113 76-110 78-108 80-105 82-103 84-100 87-98 88-95 90-93 92-90 94-86 96-85 97-81 99-78 101-75 102-72 103-69 105-66 106-62 108-60 108-56 110-53 111-49 111-46 113-43 114-39 114-36 115-32 115-29 116-25 117-22 117-19 117-14 118-12 118-7 118-4 119-1 118 3zM0 16385zM13464 0z">
          <text:p/>
        </draw:path>
        <draw:polygon draw:style-name="gr4" draw:text-style-name="P2" draw:layer="layout" svg:width="6.958cm" svg:height="16.384cm" svg:x="46.339cm" svg:y="23.223cm" svg:viewBox="0 0 6959 16385" draw:points="6959,5 6792,0 6624,1 6457,7 6290,18 6123,34 5956,54 5790,80 5624,111 5460,147 5296,188 5132,234 4970,285 4809,341 4649,402 4491,467 4334,537 4178,612 4024,692 3871,776 3721,865 3572,958 3424,1056 3279,1159 3136,1265 2996,1376 2858,1491 2722,1611 2589,1734 2458,1861 2330,1993 2205,2128 2082,2267 1962,2409 1846,2555 1732,2705 1621,2858 1514,3014 1410,3174 1309,3337 1211,3502 1117,3671 1026,3842 939,4016 856,4193 776,4372 699,4553 627,4737 558,4923 493,5111 432,5300 375,5492 322,5685 273,5880 227,6076 186,6274 149,6473 116,6672 87,6873 62,7075 41,7277 25,7480 12,7683 4,7886 0,8090 0,8295 4,8499 12,8702 25,8905 41,9108 62,9310 87,9512 116,9713 149,9912 186,10111 227,10309 273,10505 322,10700 375,10893 432,11084 493,11274 558,11462 627,11648 699,11832 776,12013 856,12192 939,12369 1026,12543 1117,12714 1211,12883 1309,13048 1410,13211 1514,13371 1621,13527 1732,13680 1846,13830 1962,13976 2082,14118 2204,14257 2330,14392 2458,14524 2589,14651 2722,14774 2858,14894 2996,15009 3136,15120 3279,15226 3424,15329 3572,15427 3721,15520 3871,15609 4024,15693 4178,15773 4334,15848 4491,15918 4649,15983 4809,16044 4970,16100 5132,16151 5296,16197 5460,16238 5624,16274 5790,16305 5956,16331 6123,16351 6290,16367 6457,16378 6624,16384 6792,16385 6959,16380 6892,13961 6774,13964 6656,13963 6538,13959 6420,13952 6302,13940 6185,13926 6068,13907 5951,13885 5835,13860 5720,13831 5605,13799 5491,13763 5377,13724 5264,13681 5153,13635 5042,13586 4932,13533 4824,13477 4716,13417 4610,13355 4505,13289 4402,13220 4300,13148 4199,13073 4100,12995 4003,12914 3907,12829 3813,12743 3721,12653 3631,12560 3543,12465 3455,12367 3371,12267 3289,12164 3209,12059 3131,11951 3055,11841 2982,11728 2911,11614 2842,11497 2776,11378 2712,11258 2650,11135 2591,11011 2535,10885 2481,10757 2430,10628 2382,10497 2336,10364 2293,10231 2253,10096 2215,9960 2181,9822 2149,9684 2120,9545 2094,9405 2070,9264 2050,9123 2032,8981 2018,8839 2006,8696 1997,8553 1991,8409 1988,8266 1988,8121 1991,7978 1997,7834 2006,7691 2018,7548 2032,7406 2050,7264 2070,7123 2094,6982 2120,6842 2149,6703 2181,6565 2215,6427 2253,6291 2293,6156 2336,6023 2382,5890 2430,5760 2481,5630 2535,5502 2591,5376 2650,5252 2712,5129 2776,5009 2842,4890 2911,4773 2982,4659 3055,4546 3131,4436 3209,4328 3289,4223 3371,4120 3455,4020 3543,3922 3631,3827 3721,3734 3813,3644 3907,3558 4003,3473 4100,3392 4199,3314 4300,3239 4402,3167 4505,3098 4610,3032 4716,2970 4824,2910 4932,2854 5042,2801 5153,2752 5264,2706 5377,2663 5491,2624 5605,2588 5720,2556 5835,2527 5951,2502 6068,2480 6185,2461 6302,2447 6420,2435 6538,2428 6656,2424 6774,2423 6892,2426">
          <text:p/>
        </draw:polygon>
        <draw:polygon draw:style-name="gr4" draw:text-style-name="P2" draw:layer="layout" svg:width="0cm" svg:height="0cm" svg:x="46.338cm" svg:y="39.607cm" svg:viewBox="0 0 0 0" draw:points="0,0">
          <text:p/>
        </draw:polygon>
        <draw:polygon draw:style-name="gr4" draw:text-style-name="P2" draw:layer="layout" svg:width="0cm" svg:height="0cm" svg:x="59.801cm" svg:y="23.223cm" svg:viewBox="0 0 0 0" draw:points="0,0">
          <text:p/>
        </draw:polygon>
        <draw:polygon draw:style-name="gr1" draw:text-style-name="P1" draw:layer="layout" svg:width="0.635cm" svg:height="2.54cm" svg:x="38.844cm" svg:y="23.097cm" svg:viewBox="0 0 636 2541" draw:points="319,2541 0,2541 0,0 636,0 636,2541">
          <text:p/>
        </draw:polygon>
        <draw:polygon draw:style-name="gr2" draw:text-style-name="P2" draw:layer="layout" svg:width="0.635cm" svg:height="2.54cm" svg:x="38.844cm" svg:y="23.097cm" svg:viewBox="0 0 636 2541" draw:points="319,2541 0,2541 0,0 636,0 636,2541">
          <text:p/>
        </draw:polygon>
        <draw:polygon draw:style-name="gr1" draw:text-style-name="P1" draw:layer="layout" svg:width="0.635cm" svg:height="2.54cm" svg:x="53.068cm" svg:y="23.224cm" svg:viewBox="0 0 636 2541" draw:points="319,2541 0,2541 0,0 636,0 636,2541">
          <text:p/>
        </draw:polygon>
        <draw:polygon draw:style-name="gr2" draw:text-style-name="P2" draw:layer="layout" svg:width="0.635cm" svg:height="2.54cm" svg:x="53.068cm" svg:y="23.224cm" svg:viewBox="0 0 636 2541" draw:points="319,2541 0,2541 0,0 636,0 636,2541">
          <text:p/>
        </draw:polygon>
        <draw:polygon draw:style-name="gr1" draw:text-style-name="P1" draw:layer="layout" svg:width="0.635cm" svg:height="2.54cm" svg:x="38.971cm" svg:y="37.067cm" svg:viewBox="0 0 636 2541" draw:points="319,2541 0,2541 0,0 636,0 636,2541">
          <text:p/>
        </draw:polygon>
        <draw:polygon draw:style-name="gr2" draw:text-style-name="P2" draw:layer="layout" svg:width="0.635cm" svg:height="2.54cm" svg:x="38.971cm" svg:y="37.067cm" svg:viewBox="0 0 636 2541" draw:points="319,2541 0,2541 0,0 636,0 636,2541">
          <text:p/>
        </draw:polygon>
        <draw:polygon draw:style-name="gr1" draw:text-style-name="P1" draw:layer="layout" svg:width="0.635cm" svg:height="2.54cm" svg:x="53.195cm" svg:y="37.194cm" svg:viewBox="0 0 636 2541" draw:points="319,2541 0,2541 0,0 636,0 636,2541">
          <text:p/>
        </draw:polygon>
        <draw:polygon draw:style-name="gr2" draw:text-style-name="P2" draw:layer="layout" svg:width="0.635cm" svg:height="2.54cm" svg:x="53.195cm" svg:y="37.194cm" svg:viewBox="0 0 636 2541" draw:points="319,2541 0,2541 0,0 636,0 636,2541">
          <text:p/>
        </draw:polygon>
        <draw:path draw:style-name="gr1" draw:text-style-name="P1" draw:layer="layout" svg:width="10.417cm" svg:height="4.573cm" svg:x="42.272cm" svg:y="29.192cm" svg:viewBox="0 0 10418 4574" svg:d="M0 3812c0 381 381 762 762 762h8893c381 0 763-381 763-762v-3049c0-381-382-763-763-763h-8893c-381 0-762 382-762 763zM0 4574zM10418 0z">
          <text:p/>
        </draw:path>
        <draw:path draw:style-name="gr4" draw:text-style-name="P2" draw:layer="layout" svg:width="10.417cm" svg:height="4.573cm" svg:x="42.272cm" svg:y="29.192cm" svg:viewBox="0 0 10418 4574" svg:d="M0 3812c0 381 381 762 762 762h8893c381 0 763-381 763-762v-3049c0-381-382-763-763-763h-8893c-381 0-762 382-762 763z">
          <text:p/>
        </draw:path>
        <draw:polygon draw:style-name="gr4" draw:text-style-name="P2" draw:layer="layout" svg:width="0cm" svg:height="0cm" svg:x="42.272cm" svg:y="33.765cm" svg:viewBox="0 0 0 0" draw:points="0,0">
          <text:p/>
        </draw:polygon>
        <draw:polygon draw:style-name="gr4" draw:text-style-name="P2" draw:layer="layout" svg:width="0cm" svg:height="0cm" svg:x="52.689cm" svg:y="29.192cm" svg:viewBox="0 0 0 0" draw:points="0,0">
          <text:p/>
        </draw:polygon>
        <draw:polygon draw:style-name="gr1" draw:text-style-name="P1" draw:layer="layout" svg:width="0.967cm" svg:height="0.726cm" svg:x="41.519cm" svg:y="31.098cm" svg:viewBox="0 0 968 727" draw:points="968,364 968,727 0,727 0,0 968,0">
          <text:p/>
        </draw:polygon>
        <draw:polygon draw:style-name="gr5" draw:text-style-name="P2" draw:layer="layout" svg:width="0.967cm" svg:height="0.726cm" svg:x="41.519cm" svg:y="31.098cm" svg:viewBox="0 0 968 727" draw:points="968,364 968,727 0,727 0,0 968,0">
          <text:p/>
        </draw:polygon>
        <draw:polygon draw:style-name="gr1" draw:text-style-name="P1" draw:layer="layout" svg:width="1.396cm" svg:height="1.596cm" svg:x="40.339cm" svg:y="30.663cm" svg:viewBox="0 0 1397 1597" draw:points="1397,799 1397,1597 0,1597 0,0 1397,0">
          <text:p/>
        </draw:polygon>
        <draw:polygon draw:style-name="gr4" draw:text-style-name="P2" draw:layer="layout" svg:width="1.396cm" svg:height="1.596cm" svg:x="40.339cm" svg:y="30.663cm" svg:viewBox="0 0 1397 1597" draw:points="1397,799 1397,1597 0,1597 0,0 1397,0">
          <text:p/>
        </draw:polygon>
        <draw:path draw:style-name="gr6" draw:text-style-name="P3" draw:layer="layout" svg:width="0.753cm" svg:height="0.437cm" svg:x="40.661cm" svg:y="30.516cm" svg:viewBox="0 0 754 438" svg:d="M0 220c0-124 163-219 376-219 214 0 377 95 377 219 0 123-163 218-377 218-213 0-376-95-376-218zM0 438zM754 0z">
          <text:p/>
        </draw:path>
        <draw:path draw:style-name="gr4" draw:text-style-name="P2" draw:layer="layout" svg:width="0.752cm" svg:height="0.436cm" svg:x="40.661cm" svg:y="30.517cm" svg:viewBox="0 0 753 437" svg:d="M0 218c0-123 163-218 377-218 213 0 376 95 376 218 0 124-163 219-376 219-214 0-377-95-377-219z">
          <text:p/>
        </draw:path>
        <draw:polygon draw:style-name="gr4" draw:text-style-name="P2" draw:layer="layout" svg:width="0cm" svg:height="0cm" svg:x="40.661cm" svg:y="30.953cm" svg:viewBox="0 0 0 0" draw:points="0,0">
          <text:p/>
        </draw:polygon>
        <draw:polygon draw:style-name="gr4" draw:text-style-name="P2" draw:layer="layout" svg:width="0cm" svg:height="0cm" svg:x="41.414cm" svg:y="30.516cm" svg:viewBox="0 0 0 0" draw:points="0,0">
          <text:p/>
        </draw:polygon>
        <draw:line draw:style-name="gr4" draw:text-style-name="P2" draw:layer="layout" svg:x1="40.984cm" svg:y1="30.664cm" svg:x2="39.48cm" svg:y2="23.986cm">
          <text:p/>
        </draw:line>
        <draw:line draw:style-name="gr4" draw:text-style-name="P2" draw:layer="layout" svg:x1="40.339cm" svg:y1="23.986cm" svg:x2="41.092cm" svg:y2="30.664cm">
          <text:p/>
        </draw:line>
        <draw:line draw:style-name="gr4" draw:text-style-name="P2" draw:layer="layout" svg:x1="41.091cm" svg:y1="24.276cm" svg:x2="41.199cm" svg:y2="31.244cm">
          <text:p/>
        </draw:line>
        <draw:line draw:style-name="gr4" draw:text-style-name="P2" draw:layer="layout" svg:x1="42.273cm" svg:y1="24.276cm" svg:x2="41.091cm" svg:y2="30.809cm">
          <text:p/>
        </draw:line>
        <draw:path draw:style-name="gr1" draw:text-style-name="P1" draw:layer="layout" svg:width="2.795cm" svg:height="7.494cm" svg:x="39.634cm" svg:y="23.732cm" svg:viewBox="0 0 2796 7495" svg:d="M1399 7495l-1399-7495h2796zM2796 7495zM0 0z">
          <text:p/>
        </draw:path>
        <draw:polygon draw:style-name="gr4" draw:text-style-name="P2" draw:layer="layout" svg:width="2.795cm" svg:height="7.494cm" svg:x="39.634cm" svg:y="23.732cm" svg:viewBox="0 0 2796 7495" draw:points="1399,7495 0,0 2796,0">
          <text:p/>
        </draw:polygon>
        <draw:polygon draw:style-name="gr4" draw:text-style-name="P2" draw:layer="layout" svg:width="0cm" svg:height="0cm" svg:x="42.429cm" svg:y="31.226cm" svg:viewBox="0 0 0 0" draw:points="0,0">
          <text:p/>
        </draw:polygon>
        <draw:polygon draw:style-name="gr4" draw:text-style-name="P2" draw:layer="layout" svg:width="0cm" svg:height="0cm" svg:x="39.634cm" svg:y="23.732cm" svg:viewBox="0 0 0 0" draw:points="0,0">
          <text:p/>
        </draw:polygon>
        <draw:path draw:style-name="gr1" draw:text-style-name="P1" draw:layer="layout" svg:width="13.463cm" svg:height="16.384cm" svg:x="46.339cm" svg:y="23.224cm" svg:viewBox="0 0 13464 16385" svg:d="M6960 5l-167-5-169 1-167 6-167 11-167 16-167 20-166 26-166 31-164 36-164 41-164 46-162 51-161 56-160 61-158 65-157 70-156 75-154 80-153 84-150 89-149 93-147 98-145 103-143 106-140 111-138 115-136 120-133 123-131 127-128 132-125 135-123 139-120 142-116 146-114 150-111 153-107 156-104 160-101 163-98 165-94 169-91 171-87 174-83 177-80 179-77 181-72 184-69 186-65 188-61 189-57 192-53 193-49 195-46 196-41 198-37 199-33 199-29 201-25 202-21 202-16 203-13 203-8 203-4 204v205l4 204 8 203 13 203 16 203 21 202 25 202 29 201 33 199 37 199 41 198 46 196 49 195 53 193 57 191 61 190 65 188 69 186 72 184 77 181 80 179 83 177 87 174 91 171 94 169 98 165 101 163 104 160 107 156 111 153 114 150 116 146 120 142 122 139 126 135 128 132 131 127 133 123 136 120 138 115 140 111 143 106 145 103 147 98 149 93 150 89 153 84 154 80 156 75 157 70 158 65 160 61 161 56 162 51 164 46 164 41 164 36 166 31 166 26 167 20 167 16 167 11 167 6 169 1 167-5-67-2419-118 3-119-1-118-4-118-7-118-12-117-14-117-19-117-22-116-25-115-29-115-32-114-36-114-39-113-43-111-46-111-49-110-53-108-56-108-60-106-62-105-66-103-69-102-72-101-75-99-78-97-81-96-85-94-86-92-90-90-93-88-95-87-98-84-100-82-103-80-105-78-108-76-110-73-113-71-114-69-117-66-119-64-120-62-123-59-124-56-126-54-128-51-129-48-131-46-133-43-133-40-135-38-136-34-138-32-138-29-139-26-140-24-141-20-141-18-142-14-142-12-143-9-143-6-144-3-143v-145l3-143 6-144 9-143 12-143 14-142 18-142 20-141 24-141 26-140 29-139 32-138 34-138 38-136 40-135 43-133 46-133 48-130 51-130 54-128 56-126 59-124 62-123 64-120 66-119 69-117 71-114 73-113 76-110 78-108 80-105 82-103 84-100 87-98 88-95 90-93 92-90 94-86 96-85 97-81 99-78 101-75 102-72 103-69 105-66 106-62 108-60 108-56 110-53 111-49 111-46 113-43 114-39 114-36 115-32 115-29 116-25 117-22 117-19 117-14 118-12 118-7 118-4 119-1 118 3zM0 16385zM13464 0z">
          <text:p/>
        </draw:path>
        <draw:polygon draw:style-name="gr4" draw:text-style-name="P2" draw:layer="layout" svg:width="6.958cm" svg:height="16.384cm" svg:x="46.34cm" svg:y="23.224cm" svg:viewBox="0 0 6959 16385" draw:points="6959,5 6792,0 6624,1 6457,7 6290,18 6123,34 5956,54 5790,80 5624,111 5460,147 5296,188 5132,234 4970,285 4809,341 4649,402 4491,467 4334,537 4178,612 4024,692 3871,776 3721,865 3572,958 3424,1056 3279,1159 3136,1265 2996,1376 2858,1491 2722,1611 2589,1734 2458,1861 2330,1993 2205,2128 2082,2267 1962,2409 1846,2555 1732,2705 1621,2858 1514,3014 1410,3174 1309,3337 1211,3502 1117,3671 1026,3842 939,4016 856,4193 776,4372 699,4553 627,4737 558,4923 493,5111 432,5300 375,5492 322,5685 273,5880 227,6076 186,6274 149,6473 116,6672 87,6873 62,7075 41,7277 25,7480 12,7683 4,7886 0,8090 0,8295 4,8499 12,8702 25,8905 41,9108 62,9310 87,9512 116,9713 149,9912 186,10111 227,10309 273,10505 322,10700 375,10893 432,11084 493,11274 558,11462 627,11648 699,11832 776,12013 856,12192 939,12369 1026,12543 1117,12714 1211,12883 1309,13048 1410,13211 1514,13371 1621,13527 1732,13680 1846,13830 1962,13976 2082,14118 2204,14257 2330,14392 2458,14524 2589,14651 2722,14774 2858,14894 2996,15009 3136,15120 3279,15226 3424,15329 3572,15427 3721,15520 3871,15609 4024,15693 4178,15773 4334,15848 4491,15918 4649,15983 4809,16044 4970,16100 5132,16151 5296,16197 5460,16238 5624,16274 5790,16305 5956,16331 6123,16351 6290,16367 6457,16378 6624,16384 6792,16385 6959,16380 6892,13961 6774,13964 6656,13963 6538,13959 6420,13952 6302,13940 6185,13926 6068,13907 5951,13885 5835,13860 5720,13831 5605,13799 5491,13763 5377,13724 5264,13681 5153,13635 5042,13586 4932,13533 4824,13477 4716,13417 4610,13355 4505,13289 4402,13220 4300,13148 4199,13073 4100,12995 4003,12914 3907,12829 3813,12743 3721,12653 3631,12560 3543,12465 3455,12367 3371,12267 3289,12164 3209,12059 3131,11951 3055,11841 2982,11728 2911,11614 2842,11497 2776,11378 2712,11258 2650,11135 2591,11011 2535,10885 2481,10757 2430,10628 2382,10497 2336,10364 2293,10231 2253,10096 2215,9960 2181,9822 2149,9684 2120,9545 2094,9405 2070,9264 2050,9123 2032,8981 2018,8839 2006,8696 1997,8553 1991,8409 1988,8266 1988,8121 1991,7978 1997,7834 2006,7691 2018,7548 2032,7406 2050,7264 2070,7123 2094,6982 2120,6842 2149,6703 2181,6565 2215,6427 2253,6291 2293,6156 2336,6023 2382,5890 2430,5760 2481,5630 2535,5502 2591,5376 2650,5252 2712,5129 2776,5009 2842,4890 2911,4773 2982,4659 3055,4546 3131,4436 3209,4328 3289,4223 3371,4120 3455,4020 3543,3922 3631,3827 3721,3734 3813,3644 3907,3558 4003,3473 4100,3392 4199,3314 4300,3239 4402,3167 4505,3098 4610,3032 4716,2970 4824,2910 4932,2854 5042,2801 5153,2752 5264,2706 5377,2663 5491,2624 5605,2588 5720,2556 5835,2527 5951,2502 6068,2480 6185,2461 6302,2447 6420,2435 6538,2428 6656,2424 6774,2423 6892,2426">
          <text:p/>
        </draw:polygon>
        <draw:polygon draw:style-name="gr4" draw:text-style-name="P2" draw:layer="layout" svg:width="0cm" svg:height="0cm" svg:x="46.339cm" svg:y="39.608cm" svg:viewBox="0 0 0 0" draw:points="0,0">
          <text:p/>
        </draw:polygon>
        <draw:polygon draw:style-name="gr4" draw:text-style-name="P2" draw:layer="layout" svg:width="0cm" svg:height="0cm" svg:x="59.802cm" svg:y="23.224cm" svg:viewBox="0 0 0 0" draw:points="0,0">
          <text:p/>
        </draw:polygon>
        <draw:polygon draw:style-name="gr1" draw:text-style-name="P1" draw:layer="layout" svg:width="0.635cm" svg:height="2.54cm" svg:x="38.845cm" svg:y="23.098cm" svg:viewBox="0 0 636 2541" draw:points="319,2541 0,2541 0,0 636,0 636,2541">
          <text:p/>
        </draw:polygon>
        <draw:polygon draw:style-name="gr2" draw:text-style-name="P2" draw:layer="layout" svg:width="0.635cm" svg:height="2.54cm" svg:x="38.845cm" svg:y="23.098cm" svg:viewBox="0 0 636 2541" draw:points="319,2541 0,2541 0,0 636,0 636,2541">
          <text:p/>
        </draw:polygon>
        <draw:polygon draw:style-name="gr1" draw:text-style-name="P1" draw:layer="layout" svg:width="0.635cm" svg:height="2.54cm" svg:x="53.069cm" svg:y="23.225cm" svg:viewBox="0 0 636 2541" draw:points="319,2541 0,2541 0,0 636,0 636,2541">
          <text:p/>
        </draw:polygon>
        <draw:polygon draw:style-name="gr2" draw:text-style-name="P2" draw:layer="layout" svg:width="0.635cm" svg:height="2.54cm" svg:x="53.069cm" svg:y="23.225cm" svg:viewBox="0 0 636 2541" draw:points="319,2541 0,2541 0,0 636,0 636,2541">
          <text:p/>
        </draw:polygon>
        <draw:polygon draw:style-name="gr1" draw:text-style-name="P1" draw:layer="layout" svg:width="0.635cm" svg:height="2.54cm" svg:x="38.972cm" svg:y="37.068cm" svg:viewBox="0 0 636 2541" draw:points="319,2541 0,2541 0,0 636,0 636,2541">
          <text:p/>
        </draw:polygon>
        <draw:polygon draw:style-name="gr2" draw:text-style-name="P2" draw:layer="layout" svg:width="0.635cm" svg:height="2.54cm" svg:x="38.972cm" svg:y="37.068cm" svg:viewBox="0 0 636 2541" draw:points="319,2541 0,2541 0,0 636,0 636,2541">
          <text:p/>
        </draw:polygon>
        <draw:polygon draw:style-name="gr1" draw:text-style-name="P1" draw:layer="layout" svg:width="0.635cm" svg:height="2.54cm" svg:x="53.196cm" svg:y="37.195cm" svg:viewBox="0 0 636 2541" draw:points="319,2541 0,2541 0,0 636,0 636,2541">
          <text:p/>
        </draw:polygon>
        <draw:polygon draw:style-name="gr2" draw:text-style-name="P2" draw:layer="layout" svg:width="0.635cm" svg:height="2.54cm" svg:x="53.196cm" svg:y="37.195cm" svg:viewBox="0 0 636 2541" draw:points="319,2541 0,2541 0,0 636,0 636,2541">
          <text:p/>
        </draw:polygon>
        <draw:path draw:style-name="gr1" draw:text-style-name="P1" draw:layer="layout" svg:width="10.417cm" svg:height="4.573cm" svg:x="42.273cm" svg:y="29.193cm" svg:viewBox="0 0 10418 4574" svg:d="M0 3812c0 381 381 762 762 762h8893c381 0 763-381 763-762v-3049c0-381-382-763-763-763h-8893c-381 0-762 382-762 763zM0 4574zM10418 0z">
          <text:p/>
        </draw:path>
        <draw:path draw:style-name="gr4" draw:text-style-name="P2" draw:layer="layout" svg:width="10.417cm" svg:height="4.573cm" svg:x="42.273cm" svg:y="29.193cm" svg:viewBox="0 0 10418 4574" svg:d="M0 3812c0 381 381 762 762 762h8893c381 0 763-381 763-762v-3049c0-381-382-763-763-763h-8893c-381 0-762 382-762 763z">
          <text:p/>
        </draw:path>
        <draw:polygon draw:style-name="gr4" draw:text-style-name="P2" draw:layer="layout" svg:width="0cm" svg:height="0cm" svg:x="42.273cm" svg:y="33.766cm" svg:viewBox="0 0 0 0" draw:points="0,0">
          <text:p/>
        </draw:polygon>
        <draw:polygon draw:style-name="gr4" draw:text-style-name="P2" draw:layer="layout" svg:width="0cm" svg:height="0cm" svg:x="52.69cm" svg:y="29.193cm" svg:viewBox="0 0 0 0" draw:points="0,0">
          <text:p/>
        </draw:polygon>
        <draw:polygon draw:style-name="gr1" draw:text-style-name="P1" draw:layer="layout" svg:width="0.967cm" svg:height="0.726cm" svg:x="41.52cm" svg:y="31.099cm" svg:viewBox="0 0 968 727" draw:points="968,364 968,727 0,727 0,0 968,0">
          <text:p/>
        </draw:polygon>
        <draw:polygon draw:style-name="gr5" draw:text-style-name="P2" draw:layer="layout" svg:width="0.967cm" svg:height="0.726cm" svg:x="41.52cm" svg:y="31.099cm" svg:viewBox="0 0 968 727" draw:points="968,364 968,727 0,727 0,0 968,0">
          <text:p/>
        </draw:polygon>
        <draw:polygon draw:style-name="gr1" draw:text-style-name="P1" draw:layer="layout" svg:width="1.396cm" svg:height="1.596cm" svg:x="40.34cm" svg:y="30.664cm" svg:viewBox="0 0 1397 1597" draw:points="1397,798 1397,1597 0,1597 0,0 1397,0">
          <text:p/>
        </draw:polygon>
        <draw:polygon draw:style-name="gr4" draw:text-style-name="P2" draw:layer="layout" svg:width="1.396cm" svg:height="1.596cm" svg:x="40.34cm" svg:y="30.664cm" svg:viewBox="0 0 1397 1597" draw:points="1397,798 1397,1597 0,1597 0,0 1397,0">
          <text:p/>
        </draw:polygon>
        <draw:path draw:style-name="gr6" draw:text-style-name="P3" draw:layer="layout" svg:width="0.753cm" svg:height="0.437cm" svg:x="40.662cm" svg:y="30.517cm" svg:viewBox="0 0 754 438" svg:d="M0 220c0-124 163-219 376-219 214 0 377 95 377 219 0 123-163 218-377 218-213 0-376-95-376-218zM0 438zM754 0z">
          <text:p/>
        </draw:path>
        <draw:path draw:style-name="gr4" draw:text-style-name="P2" draw:layer="layout" svg:width="0.752cm" svg:height="0.436cm" svg:x="40.662cm" svg:y="30.518cm" svg:viewBox="0 0 753 437" svg:d="M0 218c0-123 163-218 377-218 213 0 376 95 376 218 0 124-163 219-376 219-214 0-377-95-377-219z">
          <text:p/>
        </draw:path>
        <draw:polygon draw:style-name="gr4" draw:text-style-name="P2" draw:layer="layout" svg:width="0cm" svg:height="0cm" svg:x="40.662cm" svg:y="30.954cm" svg:viewBox="0 0 0 0" draw:points="0,0">
          <text:p/>
        </draw:polygon>
        <draw:polygon draw:style-name="gr4" draw:text-style-name="P2" draw:layer="layout" svg:width="0cm" svg:height="0cm" svg:x="41.415cm" svg:y="30.517cm" svg:viewBox="0 0 0 0" draw:points="0,0">
          <text:p/>
        </draw:polygon>
        <draw:line draw:style-name="gr4" draw:text-style-name="P2" draw:layer="layout" svg:x1="40.985cm" svg:y1="30.665cm" svg:x2="39.481cm" svg:y2="23.987cm">
          <text:p/>
        </draw:line>
        <draw:line draw:style-name="gr4" draw:text-style-name="P2" draw:layer="layout" svg:x1="40.34cm" svg:y1="23.987cm" svg:x2="41.093cm" svg:y2="30.665cm">
          <text:p/>
        </draw:line>
        <draw:line draw:style-name="gr4" draw:text-style-name="P2" draw:layer="layout" svg:x1="41.092cm" svg:y1="24.277cm" svg:x2="41.2cm" svg:y2="31.245cm">
          <text:p/>
        </draw:line>
        <draw:line draw:style-name="gr4" draw:text-style-name="P2" draw:layer="layout" svg:x1="42.274cm" svg:y1="24.277cm" svg:x2="41.092cm" svg:y2="30.81cm">
          <text:p/>
        </draw:line>
        <draw:path draw:style-name="gr1" draw:text-style-name="P1" draw:layer="layout" svg:width="2.795cm" svg:height="7.494cm" svg:x="39.632cm" svg:y="23.731cm" svg:viewBox="0 0 2796 7495" svg:d="M1399 7495l-1399-7495h2796zM2796 7495zM0 0z">
          <text:p/>
        </draw:path>
        <draw:polygon draw:style-name="gr4" draw:text-style-name="P2" draw:layer="layout" svg:width="2.795cm" svg:height="7.494cm" svg:x="39.632cm" svg:y="23.731cm" svg:viewBox="0 0 2796 7495" draw:points="1399,7495 0,0 2796,0">
          <text:p/>
        </draw:polygon>
        <draw:polygon draw:style-name="gr4" draw:text-style-name="P2" draw:layer="layout" svg:width="0cm" svg:height="0cm" svg:x="42.427cm" svg:y="31.225cm" svg:viewBox="0 0 0 0" draw:points="0,0">
          <text:p/>
        </draw:polygon>
        <draw:polygon draw:style-name="gr4" draw:text-style-name="P2" draw:layer="layout" svg:width="0cm" svg:height="0cm" svg:x="39.632cm" svg:y="23.731cm" svg:viewBox="0 0 0 0" draw:points="0,0">
          <text:p/>
        </draw:polygon>
        <draw:path draw:style-name="gr1" draw:text-style-name="P1" draw:layer="layout" svg:width="13.463cm" svg:height="16.384cm" svg:x="32.874cm" svg:y="23.223cm" svg:viewBox="0 0 13464 16385" svg:d="M6504 16380l167 5 169-1 167-6 167-11 167-16 167-20 166-26 166-31 164-36 164-41 164-46 162-51 161-56 160-61 158-65 157-70 156-75 154-80 153-84 150-89 149-93 147-98 145-103 143-106 140-111 138-115 136-120 133-123 131-127 128-132 125-135 123-139 120-142 116-146 114-150 111-153 107-156 104-160 101-163 98-165 94-169 91-171 87-174 83-177 80-179 77-181 72-184 69-186 65-188 61-189 57-192 53-193 49-195 46-196 41-198 37-199 33-199 29-201 25-202 21-202 16-203 13-203 8-203 4-204v-205l-4-204-8-203-13-203-16-203-21-202-25-202-29-201-33-199-37-199-41-198-46-196-49-195-53-193-57-191-61-190-65-188-69-186-72-184-77-181-80-179-83-177-87-174-91-171-94-169-98-165-101-163-104-160-107-156-111-153-114-150-116-146-120-142-122-139-126-135-128-132-131-127-133-123-136-120-138-115-140-111-143-106-145-103-147-98-149-93-150-89-153-84-154-80-156-75-157-70-158-65-160-61-161-56-162-51-164-46-164-41-164-36-166-31-166-26-167-20-167-16-167-11-167-6-169-1-167 5 67 2419 118-3 119 1 118 4 118 7 118 12 117 14 117 19 117 22 116 25 115 29 115 32 114 36 114 39 113 43 111 46 111 49 110 53 108 56 108 60 106 62 105 66 103 69 102 72 101 75 99 78 97 81 96 85 94 86 92 90 90 93 88 95 87 98 84 100 82 103 80 105 78 108 76 110 73 113 71 114 69 117 66 119 64 120 62 123 59 124 56 126 54 128 51 129 48 131 46 133 43 133 40 135 38 136 34 138 32 138 29 139 26 140 24 141 20 141 18 142 14 142 12 143 9 143 6 144 3 143v145l-3 143-6 144-9 143-12 143-14 142-18 142-20 141-24 141-26 140-29 139-32 138-34 138-38 136-40 135-43 133-46 133-48 130-51 130-54 128-56 126-59 124-62 123-64 120-66 119-69 117-71 114-73 113-76 110-78 108-80 105-82 103-84 100-87 98-88 95-90 93-92 90-94 86-96 85-97 81-99 78-101 75-102 72-103 69-105 66-106 62-108 60-108 56-110 53-111 49-111 46-113 43-114 39-114 36-115 32-115 29-116 25-117 22-117 19-117 14-118 12-118 7-118 4-119 1-118-3zM13464 0zM0 16385z">
          <text:p/>
        </draw:path>
        <draw:polygon draw:style-name="gr4" draw:text-style-name="P2" draw:layer="layout" svg:width="6.958cm" svg:height="16.384cm" svg:x="39.378cm" svg:y="23.223cm" svg:viewBox="0 0 6959 16385" draw:points="0,16380 167,16385 335,16384 502,16378 669,16367 836,16351 1003,16331 1169,16305 1335,16274 1499,16238 1663,16197 1827,16151 1989,16100 2150,16044 2310,15983 2468,15918 2625,15848 2781,15773 2935,15693 3088,15609 3238,15520 3387,15427 3535,15329 3680,15226 3823,15120 3963,15009 4101,14894 4237,14774 4370,14651 4501,14524 4629,14392 4754,14257 4877,14118 4997,13976 5113,13830 5227,13680 5338,13527 5445,13371 5549,13211 5650,13048 5748,12883 5842,12714 5933,12543 6020,12369 6103,12192 6183,12013 6260,11832 6332,11648 6401,11462 6466,11274 6527,11085 6584,10893 6637,10700 6686,10505 6732,10309 6773,10111 6810,9912 6843,9713 6872,9512 6897,9310 6918,9108 6934,8905 6947,8702 6955,8499 6959,8295 6959,8090 6955,7886 6947,7683 6934,7480 6918,7277 6897,7075 6872,6873 6843,6672 6810,6473 6773,6274 6732,6076 6686,5880 6637,5685 6584,5492 6527,5301 6466,5111 6401,4923 6332,4737 6260,4553 6183,4372 6103,4193 6020,4016 5933,3842 5842,3671 5748,3502 5650,3337 5549,3174 5445,3014 5338,2858 5227,2705 5113,2555 4997,2409 4877,2267 4755,2128 4629,1993 4501,1861 4370,1734 4237,1611 4101,1491 3963,1376 3823,1265 3680,1159 3535,1056 3387,958 3238,865 3088,776 2935,692 2781,612 2625,537 2468,467 2310,402 2150,341 1989,285 1827,234 1663,188 1499,147 1335,111 1169,80 1003,54 836,34 669,18 502,7 335,1 167,0 0,5 67,2424 185,2421 303,2422 421,2426 539,2433 657,2445 774,2459 891,2478 1008,2500 1124,2525 1239,2554 1354,2586 1468,2622 1582,2661 1695,2704 1806,2750 1917,2799 2027,2852 2135,2908 2243,2968 2349,3030 2454,3096 2557,3165 2659,3237 2760,3312 2859,3390 2956,3471 3052,3556 3146,3642 3238,3732 3328,3825 3416,3920 3504,4018 3588,4118 3670,4221 3750,4326 3828,4434 3904,4544 3977,4657 4048,4771 4117,4888 4183,5007 4247,5127 4309,5250 4368,5374 4424,5500 4478,5628 4529,5757 4577,5888 4623,6021 4666,6154 4706,6289 4744,6425 4778,6563 4810,6701 4839,6840 4865,6980 4889,7121 4909,7262 4927,7404 4941,7546 4953,7689 4962,7832 4968,7976 4971,8119 4971,8264 4968,8407 4962,8551 4953,8694 4941,8837 4927,8979 4909,9121 4889,9262 4865,9403 4839,9543 4810,9682 4778,9820 4744,9958 4706,10094 4666,10229 4623,10362 4577,10495 4529,10625 4478,10755 4424,10883 4368,11009 4309,11133 4247,11256 4183,11376 4117,11495 4048,11612 3977,11726 3904,11839 3828,11949 3750,12057 3670,12162 3588,12265 3504,12365 3416,12463 3328,12558 3238,12651 3146,12741 3052,12827 2956,12912 2859,12993 2760,13071 2659,13146 2557,13218 2454,13287 2349,13353 2243,13415 2135,13475 2027,13531 1917,13584 1806,13633 1695,13679 1582,13722 1468,13761 1354,13797 1239,13829 1124,13858 1008,13883 891,13905 774,13924 657,13938 539,13950 421,13957 303,13961 185,13962 67,13959">
          <text:p/>
        </draw:polygon>
        <draw:polygon draw:style-name="gr4" draw:text-style-name="P2" draw:layer="layout" svg:width="0cm" svg:height="0cm" svg:x="46.337cm" svg:y="23.223cm" svg:viewBox="0 0 0 0" draw:points="0,0">
          <text:p/>
        </draw:polygon>
        <draw:polygon draw:style-name="gr4" draw:text-style-name="P2" draw:layer="layout" svg:width="0cm" svg:height="0cm" svg:x="32.874cm" svg:y="39.607cm" svg:viewBox="0 0 0 0" draw:points="0,0">
          <text:p/>
        </draw:polygon>
        <draw:polygon draw:style-name="gr1" draw:text-style-name="P1" draw:layer="layout" svg:width="0.635cm" svg:height="2.54cm" svg:x="38.843cm" svg:y="23.097cm" svg:viewBox="0 0 636 2541" draw:points="319,2541 0,2541 0,0 636,0 636,2541">
          <text:p/>
        </draw:polygon>
        <draw:polygon draw:style-name="gr2" draw:text-style-name="P2" draw:layer="layout" svg:width="0.635cm" svg:height="2.54cm" svg:x="38.843cm" svg:y="23.097cm" svg:viewBox="0 0 636 2541" draw:points="319,2541 0,2541 0,0 636,0 636,2541">
          <text:p/>
        </draw:polygon>
        <draw:polygon draw:style-name="gr1" draw:text-style-name="P1" draw:layer="layout" svg:width="0.635cm" svg:height="2.54cm" svg:x="53.067cm" svg:y="23.224cm" svg:viewBox="0 0 636 2541" draw:points="319,2541 0,2541 0,0 636,0 636,2541">
          <text:p/>
        </draw:polygon>
        <draw:polygon draw:style-name="gr2" draw:text-style-name="P2" draw:layer="layout" svg:width="0.635cm" svg:height="2.54cm" svg:x="53.067cm" svg:y="23.224cm" svg:viewBox="0 0 636 2541" draw:points="319,2541 0,2541 0,0 636,0 636,2541">
          <text:p/>
        </draw:polygon>
        <draw:polygon draw:style-name="gr1" draw:text-style-name="P1" draw:layer="layout" svg:width="0.635cm" svg:height="2.54cm" svg:x="38.97cm" svg:y="37.067cm" svg:viewBox="0 0 636 2541" draw:points="319,2541 0,2541 0,0 636,0 636,2541">
          <text:p/>
        </draw:polygon>
        <draw:polygon draw:style-name="gr2" draw:text-style-name="P2" draw:layer="layout" svg:width="0.635cm" svg:height="2.54cm" svg:x="38.97cm" svg:y="37.067cm" svg:viewBox="0 0 636 2541" draw:points="319,2541 0,2541 0,0 636,0 636,2541">
          <text:p/>
        </draw:polygon>
        <draw:polygon draw:style-name="gr1" draw:text-style-name="P1" draw:layer="layout" svg:width="0.635cm" svg:height="2.54cm" svg:x="53.194cm" svg:y="37.194cm" svg:viewBox="0 0 636 2541" draw:points="319,2541 0,2541 0,0 636,0 636,2541">
          <text:p/>
        </draw:polygon>
        <draw:polygon draw:style-name="gr2" draw:text-style-name="P2" draw:layer="layout" svg:width="0.635cm" svg:height="2.54cm" svg:x="53.194cm" svg:y="37.194cm" svg:viewBox="0 0 636 2541" draw:points="319,2541 0,2541 0,0 636,0 636,2541">
          <text:p/>
        </draw:polygon>
        <draw:path draw:style-name="gr1" draw:text-style-name="P1" draw:layer="layout" svg:width="10.417cm" svg:height="4.573cm" svg:x="42.271cm" svg:y="29.192cm" svg:viewBox="0 0 10418 4574" svg:d="M0 3812c0 381 381 762 762 762h8893c381 0 763-381 763-762v-3049c0-381-382-763-763-763h-8893c-381 0-762 382-762 763zM0 4574zM10418 0z">
          <text:p/>
        </draw:path>
        <draw:path draw:style-name="gr4" draw:text-style-name="P2" draw:layer="layout" svg:width="10.417cm" svg:height="4.573cm" svg:x="42.271cm" svg:y="29.192cm" svg:viewBox="0 0 10418 4574" svg:d="M0 3812c0 381 381 762 762 762h8893c381 0 763-381 763-762v-3049c0-381-382-763-763-763h-8893c-381 0-762 382-762 763z">
          <text:p/>
        </draw:path>
        <draw:polygon draw:style-name="gr4" draw:text-style-name="P2" draw:layer="layout" svg:width="0cm" svg:height="0cm" svg:x="42.271cm" svg:y="33.765cm" svg:viewBox="0 0 0 0" draw:points="0,0">
          <text:p/>
        </draw:polygon>
        <draw:polygon draw:style-name="gr4" draw:text-style-name="P2" draw:layer="layout" svg:width="0cm" svg:height="0cm" svg:x="52.688cm" svg:y="29.192cm" svg:viewBox="0 0 0 0" draw:points="0,0">
          <text:p/>
        </draw:polygon>
        <draw:polygon draw:style-name="gr1" draw:text-style-name="P1" draw:layer="layout" svg:width="0.967cm" svg:height="0.726cm" svg:x="41.518cm" svg:y="31.098cm" svg:viewBox="0 0 968 727" draw:points="968,364 968,727 0,727 0,0 968,0">
          <text:p/>
        </draw:polygon>
        <draw:polygon draw:style-name="gr5" draw:text-style-name="P2" draw:layer="layout" svg:width="0.967cm" svg:height="0.726cm" svg:x="41.518cm" svg:y="31.098cm" svg:viewBox="0 0 968 727" draw:points="968,364 968,727 0,727 0,0 968,0">
          <text:p/>
        </draw:polygon>
        <draw:polygon draw:style-name="gr1" draw:text-style-name="P1" draw:layer="layout" svg:width="1.396cm" svg:height="1.596cm" svg:x="40.338cm" svg:y="30.663cm" svg:viewBox="0 0 1397 1597" draw:points="1397,799 1397,1597 0,1597 0,0 1397,0">
          <text:p/>
        </draw:polygon>
        <draw:polygon draw:style-name="gr4" draw:text-style-name="P2" draw:layer="layout" svg:width="1.396cm" svg:height="1.596cm" svg:x="40.338cm" svg:y="30.663cm" svg:viewBox="0 0 1397 1597" draw:points="1397,799 1397,1597 0,1597 0,0 1397,0">
          <text:p/>
        </draw:polygon>
        <draw:path draw:style-name="gr6" draw:text-style-name="P3" draw:layer="layout" svg:width="0.753cm" svg:height="0.437cm" svg:x="40.66cm" svg:y="30.516cm" svg:viewBox="0 0 754 438" svg:d="M0 220c0-124 163-219 376-219 214 0 377 95 377 219 0 123-163 218-377 218-213 0-376-95-376-218zM0 438zM754 0z">
          <text:p/>
        </draw:path>
        <draw:path draw:style-name="gr4" draw:text-style-name="P2" draw:layer="layout" svg:width="0.752cm" svg:height="0.436cm" svg:x="40.66cm" svg:y="30.517cm" svg:viewBox="0 0 753 437" svg:d="M0 218c0-123 163-218 377-218 213 0 376 95 376 218 0 124-163 219-376 219-214 0-377-95-377-219z">
          <text:p/>
        </draw:path>
        <draw:polygon draw:style-name="gr4" draw:text-style-name="P2" draw:layer="layout" svg:width="0cm" svg:height="0cm" svg:x="40.66cm" svg:y="30.953cm" svg:viewBox="0 0 0 0" draw:points="0,0">
          <text:p/>
        </draw:polygon>
        <draw:polygon draw:style-name="gr4" draw:text-style-name="P2" draw:layer="layout" svg:width="0cm" svg:height="0cm" svg:x="41.413cm" svg:y="30.516cm" svg:viewBox="0 0 0 0" draw:points="0,0">
          <text:p/>
        </draw:polygon>
        <draw:line draw:style-name="gr4" draw:text-style-name="P2" draw:layer="layout" svg:x1="40.983cm" svg:y1="30.664cm" svg:x2="39.479cm" svg:y2="23.986cm">
          <text:p/>
        </draw:line>
        <draw:line draw:style-name="gr4" draw:text-style-name="P2" draw:layer="layout" svg:x1="40.338cm" svg:y1="23.986cm" svg:x2="41.091cm" svg:y2="30.664cm">
          <text:p/>
        </draw:line>
        <draw:line draw:style-name="gr4" draw:text-style-name="P2" draw:layer="layout" svg:x1="41.09cm" svg:y1="24.276cm" svg:x2="41.198cm" svg:y2="31.244cm">
          <text:p/>
        </draw:line>
        <draw:line draw:style-name="gr4" draw:text-style-name="P2" draw:layer="layout" svg:x1="42.272cm" svg:y1="24.276cm" svg:x2="41.09cm" svg:y2="30.809cm">
          <text:p/>
        </draw:line>
        <draw:path draw:style-name="gr1" draw:text-style-name="P1" draw:layer="layout" svg:width="2.795cm" svg:height="7.494cm" svg:x="39.633cm" svg:y="23.732cm" svg:viewBox="0 0 2796 7495" svg:d="M1399 7495l-1399-7495h2796zM2796 7495zM0 0z">
          <text:p/>
        </draw:path>
        <draw:polygon draw:style-name="gr4" draw:text-style-name="P2" draw:layer="layout" svg:width="2.795cm" svg:height="7.494cm" svg:x="39.633cm" svg:y="23.732cm" svg:viewBox="0 0 2796 7495" draw:points="1399,7495 0,0 2796,0">
          <text:p/>
        </draw:polygon>
        <draw:polygon draw:style-name="gr4" draw:text-style-name="P2" draw:layer="layout" svg:width="0cm" svg:height="0cm" svg:x="42.428cm" svg:y="31.226cm" svg:viewBox="0 0 0 0" draw:points="0,0">
          <text:p/>
        </draw:polygon>
        <draw:polygon draw:style-name="gr4" draw:text-style-name="P2" draw:layer="layout" svg:width="0cm" svg:height="0cm" svg:x="39.633cm" svg:y="23.732cm" svg:viewBox="0 0 0 0" draw:points="0,0">
          <text:p/>
        </draw:polygon>
        <draw:polygon draw:style-name="gr1" draw:text-style-name="P1" draw:layer="layout" svg:width="0.635cm" svg:height="2.54cm" svg:x="38.844cm" svg:y="23.098cm" svg:viewBox="0 0 636 2541" draw:points="319,2541 0,2541 0,0 636,0 636,2541">
          <text:p/>
        </draw:polygon>
        <draw:polygon draw:style-name="gr2" draw:text-style-name="P2" draw:layer="layout" svg:width="0.635cm" svg:height="2.54cm" svg:x="38.844cm" svg:y="23.098cm" svg:viewBox="0 0 636 2541" draw:points="319,2541 0,2541 0,0 636,0 636,2541">
          <text:p/>
        </draw:polygon>
        <draw:polygon draw:style-name="gr1" draw:text-style-name="P1" draw:layer="layout" svg:width="0.635cm" svg:height="2.54cm" svg:x="53.068cm" svg:y="23.225cm" svg:viewBox="0 0 636 2541" draw:points="319,2541 0,2541 0,0 636,0 636,2541">
          <text:p/>
        </draw:polygon>
        <draw:polygon draw:style-name="gr2" draw:text-style-name="P2" draw:layer="layout" svg:width="0.635cm" svg:height="2.54cm" svg:x="53.068cm" svg:y="23.225cm" svg:viewBox="0 0 636 2541" draw:points="319,2541 0,2541 0,0 636,0 636,2541">
          <text:p/>
        </draw:polygon>
        <draw:polygon draw:style-name="gr1" draw:text-style-name="P1" draw:layer="layout" svg:width="0.635cm" svg:height="2.54cm" svg:x="38.971cm" svg:y="37.068cm" svg:viewBox="0 0 636 2541" draw:points="319,2541 0,2541 0,0 636,0 636,2541">
          <text:p/>
        </draw:polygon>
        <draw:polygon draw:style-name="gr2" draw:text-style-name="P2" draw:layer="layout" svg:width="0.635cm" svg:height="2.54cm" svg:x="38.971cm" svg:y="37.068cm" svg:viewBox="0 0 636 2541" draw:points="319,2541 0,2541 0,0 636,0 636,2541">
          <text:p/>
        </draw:polygon>
        <draw:polygon draw:style-name="gr1" draw:text-style-name="P1" draw:layer="layout" svg:width="0.635cm" svg:height="2.54cm" svg:x="53.195cm" svg:y="37.195cm" svg:viewBox="0 0 636 2541" draw:points="319,2541 0,2541 0,0 636,0 636,2541">
          <text:p/>
        </draw:polygon>
        <draw:polygon draw:style-name="gr2" draw:text-style-name="P2" draw:layer="layout" svg:width="0.635cm" svg:height="2.54cm" svg:x="53.195cm" svg:y="37.195cm" svg:viewBox="0 0 636 2541" draw:points="319,2541 0,2541 0,0 636,0 636,2541">
          <text:p/>
        </draw:polygon>
        <draw:path draw:style-name="gr1" draw:text-style-name="P1" draw:layer="layout" svg:width="10.417cm" svg:height="4.573cm" svg:x="42.272cm" svg:y="29.193cm" svg:viewBox="0 0 10418 4574" svg:d="M0 3812c0 381 381 762 762 762h8893c381 0 763-381 763-762v-3049c0-381-382-763-763-763h-8893c-381 0-762 382-762 763zM0 4574zM10418 0z">
          <text:p/>
        </draw:path>
        <draw:path draw:style-name="gr4" draw:text-style-name="P2" draw:layer="layout" svg:width="10.417cm" svg:height="4.573cm" svg:x="42.272cm" svg:y="29.193cm" svg:viewBox="0 0 10418 4574" svg:d="M0 3812c0 381 381 762 762 762h8893c381 0 763-381 763-762v-3049c0-381-382-763-763-763h-8893c-381 0-762 382-762 763z">
          <text:p/>
        </draw:path>
        <draw:polygon draw:style-name="gr4" draw:text-style-name="P2" draw:layer="layout" svg:width="0cm" svg:height="0cm" svg:x="42.272cm" svg:y="33.766cm" svg:viewBox="0 0 0 0" draw:points="0,0">
          <text:p/>
        </draw:polygon>
        <draw:polygon draw:style-name="gr4" draw:text-style-name="P2" draw:layer="layout" svg:width="0cm" svg:height="0cm" svg:x="52.689cm" svg:y="29.193cm" svg:viewBox="0 0 0 0" draw:points="0,0">
          <text:p/>
        </draw:polygon>
        <draw:polygon draw:style-name="gr1" draw:text-style-name="P1" draw:layer="layout" svg:width="0.967cm" svg:height="0.726cm" svg:x="41.519cm" svg:y="31.099cm" svg:viewBox="0 0 968 727" draw:points="968,364 968,727 0,727 0,0 968,0">
          <text:p/>
        </draw:polygon>
        <draw:polygon draw:style-name="gr5" draw:text-style-name="P2" draw:layer="layout" svg:width="0.967cm" svg:height="0.726cm" svg:x="41.519cm" svg:y="31.099cm" svg:viewBox="0 0 968 727" draw:points="968,364 968,727 0,727 0,0 968,0">
          <text:p/>
        </draw:polygon>
        <draw:polygon draw:style-name="gr1" draw:text-style-name="P1" draw:layer="layout" svg:width="1.396cm" svg:height="1.596cm" svg:x="40.339cm" svg:y="30.664cm" svg:viewBox="0 0 1397 1597" draw:points="1397,798 1397,1597 0,1597 0,0 1397,0">
          <text:p/>
        </draw:polygon>
        <draw:polygon draw:style-name="gr4" draw:text-style-name="P2" draw:layer="layout" svg:width="1.396cm" svg:height="1.596cm" svg:x="40.339cm" svg:y="30.664cm" svg:viewBox="0 0 1397 1597" draw:points="1397,798 1397,1597 0,1597 0,0 1397,0">
          <text:p/>
        </draw:polygon>
        <draw:path draw:style-name="gr6" draw:text-style-name="P3" draw:layer="layout" svg:width="0.753cm" svg:height="0.437cm" svg:x="40.661cm" svg:y="30.517cm" svg:viewBox="0 0 754 438" svg:d="M0 220c0-124 163-219 376-219 214 0 377 95 377 219 0 123-163 218-377 218-213 0-376-95-376-218zM0 438zM754 0z">
          <text:p/>
        </draw:path>
        <draw:path draw:style-name="gr4" draw:text-style-name="P2" draw:layer="layout" svg:width="0.752cm" svg:height="0.436cm" svg:x="40.661cm" svg:y="30.518cm" svg:viewBox="0 0 753 437" svg:d="M0 218c0-123 163-218 377-218 213 0 376 95 376 218 0 124-163 219-376 219-214 0-377-95-377-219z">
          <text:p/>
        </draw:path>
        <draw:polygon draw:style-name="gr4" draw:text-style-name="P2" draw:layer="layout" svg:width="0cm" svg:height="0cm" svg:x="40.661cm" svg:y="30.954cm" svg:viewBox="0 0 0 0" draw:points="0,0">
          <text:p/>
        </draw:polygon>
        <draw:polygon draw:style-name="gr4" draw:text-style-name="P2" draw:layer="layout" svg:width="0cm" svg:height="0cm" svg:x="41.414cm" svg:y="30.517cm" svg:viewBox="0 0 0 0" draw:points="0,0">
          <text:p/>
        </draw:polygon>
        <draw:line draw:style-name="gr4" draw:text-style-name="P2" draw:layer="layout" svg:x1="40.984cm" svg:y1="30.665cm" svg:x2="39.48cm" svg:y2="23.987cm">
          <text:p/>
        </draw:line>
        <draw:line draw:style-name="gr4" draw:text-style-name="P2" draw:layer="layout" svg:x1="40.339cm" svg:y1="23.987cm" svg:x2="41.092cm" svg:y2="30.665cm">
          <text:p/>
        </draw:line>
        <draw:line draw:style-name="gr4" draw:text-style-name="P2" draw:layer="layout" svg:x1="41.091cm" svg:y1="24.277cm" svg:x2="41.199cm" svg:y2="31.245cm">
          <text:p/>
        </draw:line>
        <draw:line draw:style-name="gr4" draw:text-style-name="P2" draw:layer="layout" svg:x1="42.273cm" svg:y1="24.277cm" svg:x2="41.091cm" svg:y2="30.81cm">
          <text:p/>
        </draw:line>
        <draw:path draw:style-name="gr1" draw:text-style-name="P1" draw:layer="layout" svg:width="2.795cm" svg:height="7.494cm" svg:x="39.632cm" svg:y="23.731cm" svg:viewBox="0 0 2796 7495" svg:d="M1399 7495l-1399-7495h2796zM2796 7495zM0 0z">
          <text:p/>
        </draw:path>
        <draw:polygon draw:style-name="gr4" draw:text-style-name="P2" draw:layer="layout" svg:width="2.795cm" svg:height="7.494cm" svg:x="39.632cm" svg:y="23.731cm" svg:viewBox="0 0 2796 7495" draw:points="1399,7495 0,0 2796,0">
          <text:p/>
        </draw:polygon>
        <draw:polygon draw:style-name="gr4" draw:text-style-name="P2" draw:layer="layout" svg:width="0cm" svg:height="0cm" svg:x="42.427cm" svg:y="31.225cm" svg:viewBox="0 0 0 0" draw:points="0,0">
          <text:p/>
        </draw:polygon>
        <draw:polygon draw:style-name="gr4" draw:text-style-name="P2" draw:layer="layout" svg:width="0cm" svg:height="0cm" svg:x="39.632cm" svg:y="23.731cm" svg:viewBox="0 0 0 0" draw:points="0,0">
          <text:p/>
        </draw:polygon>
        <draw:polygon draw:style-name="gr1" draw:text-style-name="P1" draw:layer="layout" svg:width="0.635cm" svg:height="2.54cm" svg:x="38.843cm" svg:y="23.097cm" svg:viewBox="0 0 636 2541" draw:points="319,2541 0,2541 0,0 636,0 636,2541">
          <text:p/>
        </draw:polygon>
        <draw:polygon draw:style-name="gr2" draw:text-style-name="P2" draw:layer="layout" svg:width="0.635cm" svg:height="2.54cm" svg:x="38.843cm" svg:y="23.097cm" svg:viewBox="0 0 636 2541" draw:points="319,2541 0,2541 0,0 636,0 636,2541">
          <text:p/>
        </draw:polygon>
        <draw:polygon draw:style-name="gr1" draw:text-style-name="P1" draw:layer="layout" svg:width="0.635cm" svg:height="2.54cm" svg:x="53.067cm" svg:y="23.224cm" svg:viewBox="0 0 636 2541" draw:points="319,2541 0,2541 0,0 636,0 636,2541">
          <text:p/>
        </draw:polygon>
        <draw:polygon draw:style-name="gr2" draw:text-style-name="P2" draw:layer="layout" svg:width="0.635cm" svg:height="2.54cm" svg:x="53.067cm" svg:y="23.224cm" svg:viewBox="0 0 636 2541" draw:points="319,2541 0,2541 0,0 636,0 636,2541">
          <text:p/>
        </draw:polygon>
        <draw:polygon draw:style-name="gr1" draw:text-style-name="P1" draw:layer="layout" svg:width="0.635cm" svg:height="2.54cm" svg:x="38.97cm" svg:y="37.067cm" svg:viewBox="0 0 636 2541" draw:points="319,2541 0,2541 0,0 636,0 636,2541">
          <text:p/>
        </draw:polygon>
        <draw:polygon draw:style-name="gr2" draw:text-style-name="P2" draw:layer="layout" svg:width="0.635cm" svg:height="2.54cm" svg:x="38.97cm" svg:y="37.067cm" svg:viewBox="0 0 636 2541" draw:points="319,2541 0,2541 0,0 636,0 636,2541">
          <text:p/>
        </draw:polygon>
        <draw:polygon draw:style-name="gr1" draw:text-style-name="P1" draw:layer="layout" svg:width="0.635cm" svg:height="2.54cm" svg:x="53.194cm" svg:y="37.194cm" svg:viewBox="0 0 636 2541" draw:points="319,2541 0,2541 0,0 636,0 636,2541">
          <text:p/>
        </draw:polygon>
        <draw:polygon draw:style-name="gr2" draw:text-style-name="P2" draw:layer="layout" svg:width="0.635cm" svg:height="2.54cm" svg:x="53.194cm" svg:y="37.194cm" svg:viewBox="0 0 636 2541" draw:points="319,2541 0,2541 0,0 636,0 636,2541">
          <text:p/>
        </draw:polygon>
        <draw:path draw:style-name="gr1" draw:text-style-name="P1" draw:layer="layout" svg:width="10.417cm" svg:height="4.573cm" svg:x="42.271cm" svg:y="29.192cm" svg:viewBox="0 0 10418 4574" svg:d="M0 3812c0 381 381 762 762 762h8893c381 0 763-381 763-762v-3049c0-381-382-763-763-763h-8893c-381 0-762 382-762 763zM0 4574zM10418 0z">
          <text:p/>
        </draw:path>
        <draw:path draw:style-name="gr4" draw:text-style-name="P2" draw:layer="layout" svg:width="10.417cm" svg:height="4.573cm" svg:x="42.271cm" svg:y="29.192cm" svg:viewBox="0 0 10418 4574" svg:d="M0 3812c0 381 381 762 762 762h8893c381 0 763-381 763-762v-3049c0-381-382-763-763-763h-8893c-381 0-762 382-762 763z">
          <text:p/>
        </draw:path>
        <draw:polygon draw:style-name="gr4" draw:text-style-name="P2" draw:layer="layout" svg:width="0cm" svg:height="0cm" svg:x="42.271cm" svg:y="33.765cm" svg:viewBox="0 0 0 0" draw:points="0,0">
          <text:p/>
        </draw:polygon>
        <draw:polygon draw:style-name="gr4" draw:text-style-name="P2" draw:layer="layout" svg:width="0cm" svg:height="0cm" svg:x="52.688cm" svg:y="29.192cm" svg:viewBox="0 0 0 0" draw:points="0,0">
          <text:p/>
        </draw:polygon>
        <draw:polygon draw:style-name="gr1" draw:text-style-name="P1" draw:layer="layout" svg:width="0.967cm" svg:height="0.726cm" svg:x="41.518cm" svg:y="31.098cm" svg:viewBox="0 0 968 727" draw:points="968,364 968,727 0,727 0,0 968,0">
          <text:p/>
        </draw:polygon>
        <draw:polygon draw:style-name="gr5" draw:text-style-name="P2" draw:layer="layout" svg:width="0.967cm" svg:height="0.726cm" svg:x="41.518cm" svg:y="31.098cm" svg:viewBox="0 0 968 727" draw:points="968,364 968,727 0,727 0,0 968,0">
          <text:p/>
        </draw:polygon>
        <draw:polygon draw:style-name="gr1" draw:text-style-name="P1" draw:layer="layout" svg:width="1.396cm" svg:height="1.596cm" svg:x="40.338cm" svg:y="30.663cm" svg:viewBox="0 0 1397 1597" draw:points="1397,799 1397,1597 0,1597 0,0 1397,0">
          <text:p/>
        </draw:polygon>
        <draw:polygon draw:style-name="gr4" draw:text-style-name="P2" draw:layer="layout" svg:width="1.396cm" svg:height="1.596cm" svg:x="40.338cm" svg:y="30.663cm" svg:viewBox="0 0 1397 1597" draw:points="1397,799 1397,1597 0,1597 0,0 1397,0">
          <text:p/>
        </draw:polygon>
        <draw:path draw:style-name="gr6" draw:text-style-name="P3" draw:layer="layout" svg:width="0.753cm" svg:height="0.437cm" svg:x="40.66cm" svg:y="30.516cm" svg:viewBox="0 0 754 438" svg:d="M0 220c0-124 163-219 376-219 214 0 377 95 377 219 0 123-163 218-377 218-213 0-376-95-376-218zM0 438zM754 0z">
          <text:p/>
        </draw:path>
        <draw:path draw:style-name="gr4" draw:text-style-name="P2" draw:layer="layout" svg:width="0.752cm" svg:height="0.436cm" svg:x="40.66cm" svg:y="30.517cm" svg:viewBox="0 0 753 437" svg:d="M0 218c0-123 163-218 377-218 213 0 376 95 376 218 0 124-163 219-376 219-214 0-377-95-377-219z">
          <text:p/>
        </draw:path>
        <draw:polygon draw:style-name="gr4" draw:text-style-name="P2" draw:layer="layout" svg:width="0cm" svg:height="0cm" svg:x="40.66cm" svg:y="30.953cm" svg:viewBox="0 0 0 0" draw:points="0,0">
          <text:p/>
        </draw:polygon>
        <draw:polygon draw:style-name="gr4" draw:text-style-name="P2" draw:layer="layout" svg:width="0cm" svg:height="0cm" svg:x="41.413cm" svg:y="30.516cm" svg:viewBox="0 0 0 0" draw:points="0,0">
          <text:p/>
        </draw:polygon>
        <draw:line draw:style-name="gr4" draw:text-style-name="P2" draw:layer="layout" svg:x1="40.983cm" svg:y1="30.664cm" svg:x2="39.479cm" svg:y2="23.986cm">
          <text:p/>
        </draw:line>
        <draw:line draw:style-name="gr4" draw:text-style-name="P2" draw:layer="layout" svg:x1="40.338cm" svg:y1="23.986cm" svg:x2="41.091cm" svg:y2="30.664cm">
          <text:p/>
        </draw:line>
        <draw:line draw:style-name="gr4" draw:text-style-name="P2" draw:layer="layout" svg:x1="41.09cm" svg:y1="24.276cm" svg:x2="41.198cm" svg:y2="31.244cm">
          <text:p/>
        </draw:line>
        <draw:line draw:style-name="gr4" draw:text-style-name="P2" draw:layer="layout" svg:x1="42.272cm" svg:y1="24.276cm" svg:x2="41.09cm" svg:y2="30.809cm">
          <text:p/>
        </draw:line>
        <draw:path draw:style-name="gr1" draw:text-style-name="P1" draw:layer="layout" svg:width="2.795cm" svg:height="7.368cm" svg:x="39.533cm" svg:y="23.858cm" svg:viewBox="0 0 2796 7369" svg:d="M1399 7369l-1399-7368h2796zM2796 7369zM0 0z">
          <text:p/>
        </draw:path>
        <draw:polygon draw:style-name="gr4" draw:text-style-name="P2" draw:layer="layout" svg:width="2.795cm" svg:height="7.367cm" svg:x="39.533cm" svg:y="23.859cm" svg:viewBox="0 0 2796 7368" draw:points="1399,7368 0,0 2796,0">
          <text:p/>
        </draw:polygon>
        <draw:polygon draw:style-name="gr4" draw:text-style-name="P2" draw:layer="layout" svg:width="0cm" svg:height="0cm" svg:x="42.328cm" svg:y="31.226cm" svg:viewBox="0 0 0 0" draw:points="0,0">
          <text:p/>
        </draw:polygon>
        <draw:polygon draw:style-name="gr4" draw:text-style-name="P2" draw:layer="layout" svg:width="0cm" svg:height="0cm" svg:x="39.533cm" svg:y="23.858cm" svg:viewBox="0 0 0 0" draw:points="0,0">
          <text:p/>
        </draw:polygon>
        <draw:polygon draw:style-name="gr1" draw:text-style-name="P1" draw:layer="layout" svg:width="0.635cm" svg:height="2.54cm" svg:x="38.844cm" svg:y="23.098cm" svg:viewBox="0 0 636 2541" draw:points="319,2541 0,2541 0,0 636,0 636,2541">
          <text:p/>
        </draw:polygon>
        <draw:polygon draw:style-name="gr2" draw:text-style-name="P2" draw:layer="layout" svg:width="0.635cm" svg:height="2.54cm" svg:x="38.844cm" svg:y="23.098cm" svg:viewBox="0 0 636 2541" draw:points="319,2541 0,2541 0,0 636,0 636,2541">
          <text:p/>
        </draw:polygon>
        <draw:polygon draw:style-name="gr1" draw:text-style-name="P1" draw:layer="layout" svg:width="0.635cm" svg:height="2.54cm" svg:x="53.068cm" svg:y="23.225cm" svg:viewBox="0 0 636 2541" draw:points="319,2541 0,2541 0,0 636,0 636,2541">
          <text:p/>
        </draw:polygon>
        <draw:polygon draw:style-name="gr2" draw:text-style-name="P2" draw:layer="layout" svg:width="0.635cm" svg:height="2.54cm" svg:x="53.068cm" svg:y="23.225cm" svg:viewBox="0 0 636 2541" draw:points="319,2541 0,2541 0,0 636,0 636,2541">
          <text:p/>
        </draw:polygon>
        <draw:polygon draw:style-name="gr1" draw:text-style-name="P1" draw:layer="layout" svg:width="0.635cm" svg:height="2.54cm" svg:x="38.971cm" svg:y="37.068cm" svg:viewBox="0 0 636 2541" draw:points="319,2541 0,2541 0,0 636,0 636,2541">
          <text:p/>
        </draw:polygon>
        <draw:polygon draw:style-name="gr2" draw:text-style-name="P2" draw:layer="layout" svg:width="0.635cm" svg:height="2.54cm" svg:x="38.971cm" svg:y="37.068cm" svg:viewBox="0 0 636 2541" draw:points="319,2541 0,2541 0,0 636,0 636,2541">
          <text:p/>
        </draw:polygon>
        <draw:polygon draw:style-name="gr1" draw:text-style-name="P1" draw:layer="layout" svg:width="0.635cm" svg:height="2.54cm" svg:x="53.195cm" svg:y="37.195cm" svg:viewBox="0 0 636 2541" draw:points="319,2541 0,2541 0,0 636,0 636,2541">
          <text:p/>
        </draw:polygon>
        <draw:polygon draw:style-name="gr2" draw:text-style-name="P2" draw:layer="layout" svg:width="0.635cm" svg:height="2.54cm" svg:x="53.195cm" svg:y="37.195cm" svg:viewBox="0 0 636 2541" draw:points="319,2541 0,2541 0,0 636,0 636,2541">
          <text:p/>
        </draw:polygon>
        <draw:path draw:style-name="gr1" draw:text-style-name="P1" draw:layer="layout" svg:width="10.417cm" svg:height="4.573cm" svg:x="42.272cm" svg:y="29.193cm" svg:viewBox="0 0 10418 4574" svg:d="M0 3812c0 381 381 762 762 762h8893c381 0 763-381 763-762v-3049c0-381-382-763-763-763h-8893c-381 0-762 382-762 763zM0 4574zM10418 0z">
          <text:p/>
        </draw:path>
        <draw:path draw:style-name="gr4" draw:text-style-name="P2" draw:layer="layout" svg:width="10.417cm" svg:height="4.573cm" svg:x="42.272cm" svg:y="29.193cm" svg:viewBox="0 0 10418 4574" svg:d="M0 3812c0 381 381 762 762 762h8893c381 0 763-381 763-762v-3049c0-381-382-763-763-763h-8893c-381 0-762 382-762 763z">
          <text:p/>
        </draw:path>
        <draw:polygon draw:style-name="gr4" draw:text-style-name="P2" draw:layer="layout" svg:width="0cm" svg:height="0cm" svg:x="42.272cm" svg:y="33.766cm" svg:viewBox="0 0 0 0" draw:points="0,0">
          <text:p/>
        </draw:polygon>
        <draw:polygon draw:style-name="gr4" draw:text-style-name="P2" draw:layer="layout" svg:width="0cm" svg:height="0cm" svg:x="52.689cm" svg:y="29.193cm" svg:viewBox="0 0 0 0" draw:points="0,0">
          <text:p/>
        </draw:polygon>
        <draw:polygon draw:style-name="gr1" draw:text-style-name="P1" draw:layer="layout" svg:width="0.967cm" svg:height="0.726cm" svg:x="41.519cm" svg:y="31.099cm" svg:viewBox="0 0 968 727" draw:points="968,364 968,727 0,727 0,0 968,0">
          <text:p/>
        </draw:polygon>
        <draw:polygon draw:style-name="gr5" draw:text-style-name="P2" draw:layer="layout" svg:width="0.967cm" svg:height="0.726cm" svg:x="41.519cm" svg:y="31.099cm" svg:viewBox="0 0 968 727" draw:points="968,364 968,727 0,727 0,0 968,0">
          <text:p/>
        </draw:polygon>
        <draw:polygon draw:style-name="gr1" draw:text-style-name="P1" draw:layer="layout" svg:width="1.396cm" svg:height="1.596cm" svg:x="40.339cm" svg:y="30.664cm" svg:viewBox="0 0 1397 1597" draw:points="1397,798 1397,1597 0,1597 0,0 1397,0">
          <text:p/>
        </draw:polygon>
        <draw:polygon draw:style-name="gr4" draw:text-style-name="P2" draw:layer="layout" svg:width="1.396cm" svg:height="1.596cm" svg:x="40.339cm" svg:y="30.664cm" svg:viewBox="0 0 1397 1597" draw:points="1397,798 1397,1597 0,1597 0,0 1397,0">
          <text:p/>
        </draw:polygon>
        <draw:path draw:style-name="gr6" draw:text-style-name="P3" draw:layer="layout" svg:width="0.753cm" svg:height="0.437cm" svg:x="40.661cm" svg:y="30.517cm" svg:viewBox="0 0 754 438" svg:d="M0 220c0-124 163-219 376-219 214 0 377 95 377 219 0 123-163 218-377 218-213 0-376-95-376-218zM0 438zM754 0z">
          <text:p/>
        </draw:path>
        <draw:path draw:style-name="gr4" draw:text-style-name="P2" draw:layer="layout" svg:width="0.752cm" svg:height="0.436cm" svg:x="40.661cm" svg:y="30.518cm" svg:viewBox="0 0 753 437" svg:d="M0 218c0-123 163-218 377-218 213 0 376 95 376 218 0 124-163 219-376 219-214 0-377-95-377-219z">
          <text:p/>
        </draw:path>
        <draw:polygon draw:style-name="gr4" draw:text-style-name="P2" draw:layer="layout" svg:width="0cm" svg:height="0cm" svg:x="40.661cm" svg:y="30.954cm" svg:viewBox="0 0 0 0" draw:points="0,0">
          <text:p/>
        </draw:polygon>
        <draw:polygon draw:style-name="gr4" draw:text-style-name="P2" draw:layer="layout" svg:width="0cm" svg:height="0cm" svg:x="41.414cm" svg:y="30.517cm" svg:viewBox="0 0 0 0" draw:points="0,0">
          <text:p/>
        </draw:polygon>
        <draw:line draw:style-name="gr4" draw:text-style-name="P2" draw:layer="layout" svg:x1="40.984cm" svg:y1="30.665cm" svg:x2="39.48cm" svg:y2="23.987cm">
          <text:p/>
        </draw:line>
        <draw:line draw:style-name="gr4" draw:text-style-name="P2" draw:layer="layout" svg:x1="40.242cm" svg:y1="23.732cm" svg:x2="41.092cm" svg:y2="30.665cm">
          <text:p/>
        </draw:line>
        <draw:line draw:style-name="gr4" draw:text-style-name="P2" draw:layer="layout" svg:x1="41.004cm" svg:y1="23.605cm" svg:x2="41.199cm" svg:y2="31.245cm">
          <text:p/>
        </draw:line>
        <draw:line draw:style-name="gr4" draw:text-style-name="P2" draw:layer="layout" svg:x1="42.273cm" svg:y1="24.277cm" svg:x2="41.091cm" svg:y2="30.81cm">
          <text:p/>
        </draw:line>
        <draw:line draw:style-name="gr4" draw:text-style-name="P2" draw:layer="layout" svg:x1="41.004cm" svg:y1="30.718cm" svg:x2="41.894cm" svg:y2="23.732cm">
          <text:p/>
        </draw:line>
        <draw:path draw:style-name="gr1" draw:text-style-name="P1" draw:layer="layout" svg:width="2.795cm" svg:height="7.494cm" svg:x="39.632cm" svg:y="23.731cm" svg:viewBox="0 0 2796 7495" svg:d="M1399 7495l-1399-7495h2796zM2796 7495zM0 0z">
          <text:p/>
        </draw:path>
        <draw:polygon draw:style-name="gr4" draw:text-style-name="P2" draw:layer="layout" svg:width="2.795cm" svg:height="7.494cm" svg:x="39.632cm" svg:y="23.731cm" svg:viewBox="0 0 2796 7495" draw:points="1399,7495 0,0 2796,0">
          <text:p/>
        </draw:polygon>
        <draw:polygon draw:style-name="gr4" draw:text-style-name="P2" draw:layer="layout" svg:width="0cm" svg:height="0cm" svg:x="42.427cm" svg:y="31.225cm" svg:viewBox="0 0 0 0" draw:points="0,0">
          <text:p/>
        </draw:polygon>
        <draw:polygon draw:style-name="gr4" draw:text-style-name="P2" draw:layer="layout" svg:width="0cm" svg:height="0cm" svg:x="39.632cm" svg:y="23.731cm" svg:viewBox="0 0 0 0" draw:points="0,0">
          <text:p/>
        </draw:polygon>
        <draw:polygon draw:style-name="gr1" draw:text-style-name="P1" draw:layer="layout" svg:width="0.635cm" svg:height="2.54cm" svg:x="38.843cm" svg:y="23.097cm" svg:viewBox="0 0 636 2541" draw:points="319,2541 0,2541 0,0 636,0 636,2541">
          <text:p/>
        </draw:polygon>
        <draw:polygon draw:style-name="gr2" draw:text-style-name="P2" draw:layer="layout" svg:width="0.635cm" svg:height="2.54cm" svg:x="38.843cm" svg:y="23.097cm" svg:viewBox="0 0 636 2541" draw:points="319,2541 0,2541 0,0 636,0 636,2541">
          <text:p/>
        </draw:polygon>
        <draw:polygon draw:style-name="gr1" draw:text-style-name="P1" draw:layer="layout" svg:width="0.635cm" svg:height="2.54cm" svg:x="53.067cm" svg:y="23.224cm" svg:viewBox="0 0 636 2541" draw:points="319,2541 0,2541 0,0 636,0 636,2541">
          <text:p/>
        </draw:polygon>
        <draw:polygon draw:style-name="gr2" draw:text-style-name="P2" draw:layer="layout" svg:width="0.635cm" svg:height="2.54cm" svg:x="53.067cm" svg:y="23.224cm" svg:viewBox="0 0 636 2541" draw:points="319,2541 0,2541 0,0 636,0 636,2541">
          <text:p/>
        </draw:polygon>
        <draw:polygon draw:style-name="gr1" draw:text-style-name="P1" draw:layer="layout" svg:width="0.635cm" svg:height="2.54cm" svg:x="38.97cm" svg:y="37.067cm" svg:viewBox="0 0 636 2541" draw:points="319,2541 0,2541 0,0 636,0 636,2541">
          <text:p/>
        </draw:polygon>
        <draw:polygon draw:style-name="gr2" draw:text-style-name="P2" draw:layer="layout" svg:width="0.635cm" svg:height="2.54cm" svg:x="38.97cm" svg:y="37.067cm" svg:viewBox="0 0 636 2541" draw:points="319,2541 0,2541 0,0 636,0 636,2541">
          <text:p/>
        </draw:polygon>
        <draw:polygon draw:style-name="gr1" draw:text-style-name="P1" draw:layer="layout" svg:width="0.635cm" svg:height="2.54cm" svg:x="53.194cm" svg:y="37.194cm" svg:viewBox="0 0 636 2541" draw:points="319,2541 0,2541 0,0 636,0 636,2541">
          <text:p/>
        </draw:polygon>
        <draw:polygon draw:style-name="gr2" draw:text-style-name="P2" draw:layer="layout" svg:width="0.635cm" svg:height="2.54cm" svg:x="53.194cm" svg:y="37.194cm" svg:viewBox="0 0 636 2541" draw:points="319,2541 0,2541 0,0 636,0 636,2541">
          <text:p/>
        </draw:polygon>
        <draw:path draw:style-name="gr1" draw:text-style-name="P1" draw:layer="layout" svg:width="10.417cm" svg:height="4.573cm" svg:x="42.271cm" svg:y="29.192cm" svg:viewBox="0 0 10418 4574" svg:d="M0 3812c0 381 381 762 762 762h8893c381 0 763-381 763-762v-3049c0-381-382-763-763-763h-8893c-381 0-762 382-762 763zM0 4574zM10418 0z">
          <text:p/>
        </draw:path>
        <draw:path draw:style-name="gr4" draw:text-style-name="P2" draw:layer="layout" svg:width="10.417cm" svg:height="4.573cm" svg:x="42.271cm" svg:y="29.192cm" svg:viewBox="0 0 10418 4574" svg:d="M0 3812c0 381 381 762 762 762h8893c381 0 763-381 763-762v-3049c0-381-382-763-763-763h-8893c-381 0-762 382-762 763z">
          <text:p/>
        </draw:path>
        <draw:polygon draw:style-name="gr4" draw:text-style-name="P2" draw:layer="layout" svg:width="0cm" svg:height="0cm" svg:x="42.271cm" svg:y="33.765cm" svg:viewBox="0 0 0 0" draw:points="0,0">
          <text:p/>
        </draw:polygon>
        <draw:polygon draw:style-name="gr4" draw:text-style-name="P2" draw:layer="layout" svg:width="0cm" svg:height="0cm" svg:x="52.688cm" svg:y="29.192cm" svg:viewBox="0 0 0 0" draw:points="0,0">
          <text:p/>
        </draw:polygon>
        <draw:polygon draw:style-name="gr1" draw:text-style-name="P1" draw:layer="layout" svg:width="0.967cm" svg:height="0.726cm" svg:x="41.518cm" svg:y="31.098cm" svg:viewBox="0 0 968 727" draw:points="968,364 968,727 0,727 0,0 968,0">
          <text:p/>
        </draw:polygon>
        <draw:polygon draw:style-name="gr5" draw:text-style-name="P2" draw:layer="layout" svg:width="0.967cm" svg:height="0.726cm" svg:x="41.518cm" svg:y="31.098cm" svg:viewBox="0 0 968 727" draw:points="968,364 968,727 0,727 0,0 968,0">
          <text:p/>
        </draw:polygon>
        <draw:polygon draw:style-name="gr1" draw:text-style-name="P1" draw:layer="layout" svg:width="1.396cm" svg:height="1.596cm" svg:x="40.338cm" svg:y="30.663cm" svg:viewBox="0 0 1397 1597" draw:points="1397,799 1397,1597 0,1597 0,0 1397,0">
          <text:p/>
        </draw:polygon>
        <draw:polygon draw:style-name="gr4" draw:text-style-name="P2" draw:layer="layout" svg:width="1.396cm" svg:height="1.596cm" svg:x="40.338cm" svg:y="30.663cm" svg:viewBox="0 0 1397 1597" draw:points="1397,799 1397,1597 0,1597 0,0 1397,0">
          <text:p/>
        </draw:polygon>
        <draw:path draw:style-name="gr6" draw:text-style-name="P3" draw:layer="layout" svg:width="0.753cm" svg:height="0.437cm" svg:x="40.66cm" svg:y="30.516cm" svg:viewBox="0 0 754 438" svg:d="M0 220c0-124 163-219 376-219 214 0 377 95 377 219 0 123-163 218-377 218-213 0-376-95-376-218zM0 438zM754 0z">
          <text:p/>
        </draw:path>
        <draw:path draw:style-name="gr4" draw:text-style-name="P2" draw:layer="layout" svg:width="0.752cm" svg:height="0.436cm" svg:x="40.66cm" svg:y="30.517cm" svg:viewBox="0 0 753 437" svg:d="M0 218c0-123 163-218 377-218 213 0 376 95 376 218 0 124-163 219-376 219-214 0-377-95-377-219z">
          <text:p/>
        </draw:path>
        <draw:polygon draw:style-name="gr4" draw:text-style-name="P2" draw:layer="layout" svg:width="0cm" svg:height="0cm" svg:x="40.66cm" svg:y="30.953cm" svg:viewBox="0 0 0 0" draw:points="0,0">
          <text:p/>
        </draw:polygon>
        <draw:polygon draw:style-name="gr4" draw:text-style-name="P2" draw:layer="layout" svg:width="0cm" svg:height="0cm" svg:x="41.413cm" svg:y="30.516cm" svg:viewBox="0 0 0 0" draw:points="0,0">
          <text:p/>
        </draw:polygon>
        <draw:line draw:style-name="gr4" draw:text-style-name="P2" draw:layer="layout" svg:x1="40.983cm" svg:y1="30.664cm" svg:x2="39.479cm" svg:y2="23.986cm">
          <text:p/>
        </draw:line>
        <draw:line draw:style-name="gr4" draw:text-style-name="P2" draw:layer="layout" svg:x1="40.338cm" svg:y1="23.986cm" svg:x2="41.091cm" svg:y2="30.664cm">
          <text:p/>
        </draw:line>
        <draw:line draw:style-name="gr4" draw:text-style-name="P2" draw:layer="layout" svg:x1="41.09cm" svg:y1="24.276cm" svg:x2="41.198cm" svg:y2="31.244cm">
          <text:p/>
        </draw:line>
        <draw:line draw:style-name="gr4" draw:text-style-name="P2" draw:layer="layout" svg:x1="42.272cm" svg:y1="24.276cm" svg:x2="41.09cm" svg:y2="30.809cm">
          <text:p/>
        </draw:line>
        <draw:path draw:style-name="gr1" draw:text-style-name="P1" draw:layer="layout" svg:width="2.795cm" svg:height="7.494cm" svg:x="39.633cm" svg:y="23.732cm" svg:viewBox="0 0 2796 7495" svg:d="M1399 7495l-1399-7495h2796zM2796 7495zM0 0z">
          <text:p/>
        </draw:path>
        <draw:polygon draw:style-name="gr4" draw:text-style-name="P2" draw:layer="layout" svg:width="2.795cm" svg:height="7.494cm" svg:x="39.633cm" svg:y="23.732cm" svg:viewBox="0 0 2796 7495" draw:points="1399,7495 0,0 2796,0">
          <text:p/>
        </draw:polygon>
        <draw:polygon draw:style-name="gr4" draw:text-style-name="P2" draw:layer="layout" svg:width="0cm" svg:height="0cm" svg:x="42.428cm" svg:y="31.226cm" svg:viewBox="0 0 0 0" draw:points="0,0">
          <text:p/>
        </draw:polygon>
        <draw:polygon draw:style-name="gr4" draw:text-style-name="P2" draw:layer="layout" svg:width="0cm" svg:height="0cm" svg:x="39.633cm" svg:y="23.732cm" svg:viewBox="0 0 0 0" draw:points="0,0">
          <text:p/>
        </draw:polygon>
        <draw:polygon draw:style-name="gr1" draw:text-style-name="P1" draw:layer="layout" svg:width="0.635cm" svg:height="2.54cm" svg:x="38.844cm" svg:y="23.098cm" svg:viewBox="0 0 636 2541" draw:points="319,2541 0,2541 0,0 636,0 636,2541">
          <text:p/>
        </draw:polygon>
        <draw:polygon draw:style-name="gr2" draw:text-style-name="P2" draw:layer="layout" svg:width="0.635cm" svg:height="2.54cm" svg:x="38.844cm" svg:y="23.098cm" svg:viewBox="0 0 636 2541" draw:points="319,2541 0,2541 0,0 636,0 636,2541">
          <text:p/>
        </draw:polygon>
        <draw:polygon draw:style-name="gr1" draw:text-style-name="P1" draw:layer="layout" svg:width="0.635cm" svg:height="2.54cm" svg:x="53.068cm" svg:y="23.225cm" svg:viewBox="0 0 636 2541" draw:points="319,2541 0,2541 0,0 636,0 636,2541">
          <text:p/>
        </draw:polygon>
        <draw:polygon draw:style-name="gr2" draw:text-style-name="P2" draw:layer="layout" svg:width="0.635cm" svg:height="2.54cm" svg:x="53.068cm" svg:y="23.225cm" svg:viewBox="0 0 636 2541" draw:points="319,2541 0,2541 0,0 636,0 636,2541">
          <text:p/>
        </draw:polygon>
        <draw:polygon draw:style-name="gr1" draw:text-style-name="P1" draw:layer="layout" svg:width="0.635cm" svg:height="2.54cm" svg:x="38.971cm" svg:y="37.068cm" svg:viewBox="0 0 636 2541" draw:points="319,2541 0,2541 0,0 636,0 636,2541">
          <text:p/>
        </draw:polygon>
        <draw:polygon draw:style-name="gr2" draw:text-style-name="P2" draw:layer="layout" svg:width="0.635cm" svg:height="2.54cm" svg:x="38.971cm" svg:y="37.068cm" svg:viewBox="0 0 636 2541" draw:points="319,2541 0,2541 0,0 636,0 636,2541">
          <text:p/>
        </draw:polygon>
        <draw:polygon draw:style-name="gr1" draw:text-style-name="P1" draw:layer="layout" svg:width="0.635cm" svg:height="2.54cm" svg:x="53.195cm" svg:y="37.195cm" svg:viewBox="0 0 636 2541" draw:points="319,2541 0,2541 0,0 636,0 636,2541">
          <text:p/>
        </draw:polygon>
        <draw:polygon draw:style-name="gr2" draw:text-style-name="P2" draw:layer="layout" svg:width="0.635cm" svg:height="2.54cm" svg:x="53.195cm" svg:y="37.195cm" svg:viewBox="0 0 636 2541" draw:points="319,2541 0,2541 0,0 636,0 636,2541">
          <text:p/>
        </draw:polygon>
        <draw:path draw:style-name="gr1" draw:text-style-name="P1" draw:layer="layout" svg:width="10.417cm" svg:height="4.573cm" svg:x="42.272cm" svg:y="29.193cm" svg:viewBox="0 0 10418 4574" svg:d="M0 3812c0 381 381 762 762 762h8893c381 0 763-381 763-762v-3049c0-381-382-763-763-763h-8893c-381 0-762 382-762 763zM0 4574zM10418 0z">
          <text:p/>
        </draw:path>
        <draw:path draw:style-name="gr4" draw:text-style-name="P2" draw:layer="layout" svg:width="10.417cm" svg:height="4.573cm" svg:x="42.272cm" svg:y="29.193cm" svg:viewBox="0 0 10418 4574" svg:d="M0 3812c0 381 381 762 762 762h8893c381 0 763-381 763-762v-3049c0-381-382-763-763-763h-8893c-381 0-762 382-762 763z">
          <text:p/>
        </draw:path>
        <draw:polygon draw:style-name="gr4" draw:text-style-name="P2" draw:layer="layout" svg:width="0cm" svg:height="0cm" svg:x="42.272cm" svg:y="33.766cm" svg:viewBox="0 0 0 0" draw:points="0,0">
          <text:p/>
        </draw:polygon>
        <draw:polygon draw:style-name="gr4" draw:text-style-name="P2" draw:layer="layout" svg:width="0cm" svg:height="0cm" svg:x="52.689cm" svg:y="29.193cm" svg:viewBox="0 0 0 0" draw:points="0,0">
          <text:p/>
        </draw:polygon>
        <draw:polygon draw:style-name="gr1" draw:text-style-name="P1" draw:layer="layout" svg:width="0.967cm" svg:height="0.726cm" svg:x="41.519cm" svg:y="31.099cm" svg:viewBox="0 0 968 727" draw:points="968,364 968,727 0,727 0,0 968,0">
          <text:p/>
        </draw:polygon>
        <draw:polygon draw:style-name="gr5" draw:text-style-name="P2" draw:layer="layout" svg:width="0.967cm" svg:height="0.726cm" svg:x="41.519cm" svg:y="31.099cm" svg:viewBox="0 0 968 727" draw:points="968,364 968,727 0,727 0,0 968,0">
          <text:p/>
        </draw:polygon>
        <draw:polygon draw:style-name="gr1" draw:text-style-name="P1" draw:layer="layout" svg:width="1.396cm" svg:height="1.596cm" svg:x="40.339cm" svg:y="30.664cm" svg:viewBox="0 0 1397 1597" draw:points="1397,798 1397,1597 0,1597 0,0 1397,0">
          <text:p/>
        </draw:polygon>
        <draw:polygon draw:style-name="gr4" draw:text-style-name="P2" draw:layer="layout" svg:width="1.396cm" svg:height="1.596cm" svg:x="40.339cm" svg:y="30.664cm" svg:viewBox="0 0 1397 1597" draw:points="1397,798 1397,1597 0,1597 0,0 1397,0">
          <text:p/>
        </draw:polygon>
        <draw:path draw:style-name="gr6" draw:text-style-name="P3" draw:layer="layout" svg:width="0.753cm" svg:height="0.437cm" svg:x="40.661cm" svg:y="30.517cm" svg:viewBox="0 0 754 438" svg:d="M0 220c0-124 163-219 376-219 214 0 377 95 377 219 0 123-163 218-377 218-213 0-376-95-376-218zM0 438zM754 0z">
          <text:p/>
        </draw:path>
        <draw:path draw:style-name="gr4" draw:text-style-name="P2" draw:layer="layout" svg:width="0.752cm" svg:height="0.436cm" svg:x="40.661cm" svg:y="30.518cm" svg:viewBox="0 0 753 437" svg:d="M0 218c0-123 163-218 377-218 213 0 376 95 376 218 0 124-163 219-376 219-214 0-377-95-377-219z">
          <text:p/>
        </draw:path>
        <draw:polygon draw:style-name="gr4" draw:text-style-name="P2" draw:layer="layout" svg:width="0cm" svg:height="0cm" svg:x="40.661cm" svg:y="30.954cm" svg:viewBox="0 0 0 0" draw:points="0,0">
          <text:p/>
        </draw:polygon>
        <draw:polygon draw:style-name="gr4" draw:text-style-name="P2" draw:layer="layout" svg:width="0cm" svg:height="0cm" svg:x="41.414cm" svg:y="30.517cm" svg:viewBox="0 0 0 0" draw:points="0,0">
          <text:p/>
        </draw:polygon>
        <draw:line draw:style-name="gr4" draw:text-style-name="P2" draw:layer="layout" svg:x1="40.984cm" svg:y1="30.665cm" svg:x2="39.48cm" svg:y2="23.987cm">
          <text:p/>
        </draw:line>
        <draw:line draw:style-name="gr4" draw:text-style-name="P2" draw:layer="layout" svg:x1="40.339cm" svg:y1="23.987cm" svg:x2="41.092cm" svg:y2="30.665cm">
          <text:p/>
        </draw:line>
        <draw:line draw:style-name="gr4" draw:text-style-name="P2" draw:layer="layout" svg:x1="41.091cm" svg:y1="24.277cm" svg:x2="41.199cm" svg:y2="31.245cm">
          <text:p/>
        </draw:line>
        <draw:line draw:style-name="gr4" draw:text-style-name="P2" draw:layer="layout" svg:x1="42.273cm" svg:y1="24.277cm" svg:x2="41.091cm" svg:y2="30.81cm">
          <text:p/>
        </draw:line>
        <draw:path draw:style-name="gr1" draw:text-style-name="P1" draw:layer="layout" svg:width="2.795cm" svg:height="7.494cm" svg:x="39.632cm" svg:y="23.731cm" svg:viewBox="0 0 2796 7495" svg:d="M1399 7495l-1399-7495h2796zM2796 7495zM0 0z">
          <text:p/>
        </draw:path>
        <draw:polygon draw:style-name="gr4" draw:text-style-name="P2" draw:layer="layout" svg:width="2.795cm" svg:height="7.494cm" svg:x="39.632cm" svg:y="23.731cm" svg:viewBox="0 0 2796 7495" draw:points="1399,7495 0,0 2796,0">
          <text:p/>
        </draw:polygon>
        <draw:polygon draw:style-name="gr4" draw:text-style-name="P2" draw:layer="layout" svg:width="0cm" svg:height="0cm" svg:x="42.427cm" svg:y="31.225cm" svg:viewBox="0 0 0 0" draw:points="0,0">
          <text:p/>
        </draw:polygon>
        <draw:polygon draw:style-name="gr4" draw:text-style-name="P2" draw:layer="layout" svg:width="0cm" svg:height="0cm" svg:x="39.632cm" svg:y="23.731cm" svg:viewBox="0 0 0 0" draw:points="0,0">
          <text:p/>
        </draw:polygon>
        <draw:polygon draw:style-name="gr1" draw:text-style-name="P1" draw:layer="layout" svg:width="0.635cm" svg:height="2.54cm" svg:x="38.843cm" svg:y="23.097cm" svg:viewBox="0 0 636 2541" draw:points="319,2541 0,2541 0,0 636,0 636,2541">
          <text:p/>
        </draw:polygon>
        <draw:polygon draw:style-name="gr2" draw:text-style-name="P2" draw:layer="layout" svg:width="0.635cm" svg:height="2.54cm" svg:x="38.843cm" svg:y="23.097cm" svg:viewBox="0 0 636 2541" draw:points="319,2541 0,2541 0,0 636,0 636,2541">
          <text:p/>
        </draw:polygon>
        <draw:polygon draw:style-name="gr1" draw:text-style-name="P1" draw:layer="layout" svg:width="0.635cm" svg:height="2.54cm" svg:x="53.067cm" svg:y="23.224cm" svg:viewBox="0 0 636 2541" draw:points="319,2541 0,2541 0,0 636,0 636,2541">
          <text:p/>
        </draw:polygon>
        <draw:polygon draw:style-name="gr2" draw:text-style-name="P2" draw:layer="layout" svg:width="0.635cm" svg:height="2.54cm" svg:x="53.067cm" svg:y="23.224cm" svg:viewBox="0 0 636 2541" draw:points="319,2541 0,2541 0,0 636,0 636,2541">
          <text:p/>
        </draw:polygon>
        <draw:polygon draw:style-name="gr1" draw:text-style-name="P1" draw:layer="layout" svg:width="0.635cm" svg:height="2.54cm" svg:x="38.97cm" svg:y="37.067cm" svg:viewBox="0 0 636 2541" draw:points="319,2541 0,2541 0,0 636,0 636,2541">
          <text:p/>
        </draw:polygon>
        <draw:polygon draw:style-name="gr2" draw:text-style-name="P2" draw:layer="layout" svg:width="0.635cm" svg:height="2.54cm" svg:x="38.97cm" svg:y="37.067cm" svg:viewBox="0 0 636 2541" draw:points="319,2541 0,2541 0,0 636,0 636,2541">
          <text:p/>
        </draw:polygon>
        <draw:polygon draw:style-name="gr1" draw:text-style-name="P1" draw:layer="layout" svg:width="0.635cm" svg:height="2.54cm" svg:x="53.194cm" svg:y="37.194cm" svg:viewBox="0 0 636 2541" draw:points="319,2541 0,2541 0,0 636,0 636,2541">
          <text:p/>
        </draw:polygon>
        <draw:polygon draw:style-name="gr2" draw:text-style-name="P2" draw:layer="layout" svg:width="0.635cm" svg:height="2.54cm" svg:x="53.194cm" svg:y="37.194cm" svg:viewBox="0 0 636 2541" draw:points="319,2541 0,2541 0,0 636,0 636,2541">
          <text:p/>
        </draw:polygon>
        <draw:path draw:style-name="gr1" draw:text-style-name="P1" draw:layer="layout" svg:width="10.417cm" svg:height="4.573cm" svg:x="42.271cm" svg:y="29.192cm" svg:viewBox="0 0 10418 4574" svg:d="M0 3812c0 381 381 762 762 762h8893c381 0 763-381 763-762v-3049c0-381-382-763-763-763h-8893c-381 0-762 382-762 763zM0 4574zM10418 0z">
          <text:p/>
        </draw:path>
        <draw:path draw:style-name="gr4" draw:text-style-name="P2" draw:layer="layout" svg:width="10.417cm" svg:height="4.573cm" svg:x="42.271cm" svg:y="29.192cm" svg:viewBox="0 0 10418 4574" svg:d="M0 3812c0 381 381 762 762 762h8893c381 0 763-381 763-762v-3049c0-381-382-763-763-763h-8893c-381 0-762 382-762 763z">
          <text:p/>
        </draw:path>
        <draw:polygon draw:style-name="gr4" draw:text-style-name="P2" draw:layer="layout" svg:width="0cm" svg:height="0cm" svg:x="42.271cm" svg:y="33.765cm" svg:viewBox="0 0 0 0" draw:points="0,0">
          <text:p/>
        </draw:polygon>
        <draw:polygon draw:style-name="gr4" draw:text-style-name="P2" draw:layer="layout" svg:width="0cm" svg:height="0cm" svg:x="52.688cm" svg:y="29.192cm" svg:viewBox="0 0 0 0" draw:points="0,0">
          <text:p/>
        </draw:polygon>
        <draw:polygon draw:style-name="gr1" draw:text-style-name="P1" draw:layer="layout" svg:width="0.967cm" svg:height="0.726cm" svg:x="41.518cm" svg:y="31.098cm" svg:viewBox="0 0 968 727" draw:points="968,364 968,727 0,727 0,0 968,0">
          <text:p/>
        </draw:polygon>
        <draw:polygon draw:style-name="gr5" draw:text-style-name="P2" draw:layer="layout" svg:width="0.967cm" svg:height="0.726cm" svg:x="41.518cm" svg:y="31.098cm" svg:viewBox="0 0 968 727" draw:points="968,364 968,727 0,727 0,0 968,0">
          <text:p/>
        </draw:polygon>
        <draw:polygon draw:style-name="gr1" draw:text-style-name="P1" draw:layer="layout" svg:width="1.396cm" svg:height="1.596cm" svg:x="40.338cm" svg:y="30.663cm" svg:viewBox="0 0 1397 1597" draw:points="1397,799 1397,1597 0,1597 0,0 1397,0">
          <text:p/>
        </draw:polygon>
        <draw:polygon draw:style-name="gr4" draw:text-style-name="P2" draw:layer="layout" svg:width="1.396cm" svg:height="1.596cm" svg:x="40.338cm" svg:y="30.663cm" svg:viewBox="0 0 1397 1597" draw:points="1397,799 1397,1597 0,1597 0,0 1397,0">
          <text:p/>
        </draw:polygon>
        <draw:path draw:style-name="gr6" draw:text-style-name="P3" draw:layer="layout" svg:width="0.753cm" svg:height="0.437cm" svg:x="40.66cm" svg:y="30.516cm" svg:viewBox="0 0 754 438" svg:d="M0 220c0-124 163-219 376-219 214 0 377 95 377 219 0 123-163 218-377 218-213 0-376-95-376-218zM0 438zM754 0z">
          <text:p/>
        </draw:path>
        <draw:path draw:style-name="gr4" draw:text-style-name="P2" draw:layer="layout" svg:width="0.752cm" svg:height="0.436cm" svg:x="40.66cm" svg:y="30.517cm" svg:viewBox="0 0 753 437" svg:d="M0 218c0-123 163-218 377-218 213 0 376 95 376 218 0 124-163 219-376 219-214 0-377-95-377-219z">
          <text:p/>
        </draw:path>
        <draw:polygon draw:style-name="gr4" draw:text-style-name="P2" draw:layer="layout" svg:width="0cm" svg:height="0cm" svg:x="40.66cm" svg:y="30.953cm" svg:viewBox="0 0 0 0" draw:points="0,0">
          <text:p/>
        </draw:polygon>
        <draw:polygon draw:style-name="gr4" draw:text-style-name="P2" draw:layer="layout" svg:width="0cm" svg:height="0cm" svg:x="41.413cm" svg:y="30.516cm" svg:viewBox="0 0 0 0" draw:points="0,0">
          <text:p/>
        </draw:polygon>
        <draw:line draw:style-name="gr4" draw:text-style-name="P2" draw:layer="layout" svg:x1="40.983cm" svg:y1="30.664cm" svg:x2="39.479cm" svg:y2="23.986cm">
          <text:p/>
        </draw:line>
        <draw:line draw:style-name="gr4" draw:text-style-name="P2" draw:layer="layout" svg:x1="40.338cm" svg:y1="23.986cm" svg:x2="41.091cm" svg:y2="30.664cm">
          <text:p/>
        </draw:line>
        <draw:line draw:style-name="gr4" draw:text-style-name="P2" draw:layer="layout" svg:x1="41.09cm" svg:y1="24.276cm" svg:x2="41.198cm" svg:y2="31.244cm">
          <text:p/>
        </draw:line>
        <draw:line draw:style-name="gr4" draw:text-style-name="P2" draw:layer="layout" svg:x1="42.272cm" svg:y1="24.276cm" svg:x2="41.09cm" svg:y2="30.809cm">
          <text:p/>
        </draw:line>
        <draw:path draw:style-name="gr1" draw:text-style-name="P1" draw:layer="layout" svg:width="2.795cm" svg:height="7.494cm" svg:x="39.633cm" svg:y="23.732cm" svg:viewBox="0 0 2796 7495" svg:d="M1399 7495l-1399-7495h2796zM2796 7495zM0 0z">
          <text:p/>
        </draw:path>
        <draw:polygon draw:style-name="gr4" draw:text-style-name="P2" draw:layer="layout" svg:width="2.795cm" svg:height="7.494cm" svg:x="39.633cm" svg:y="23.732cm" svg:viewBox="0 0 2796 7495" draw:points="1399,7495 0,0 2796,0">
          <text:p/>
        </draw:polygon>
        <draw:polygon draw:style-name="gr4" draw:text-style-name="P2" draw:layer="layout" svg:width="0cm" svg:height="0cm" svg:x="42.428cm" svg:y="31.226cm" svg:viewBox="0 0 0 0" draw:points="0,0">
          <text:p/>
        </draw:polygon>
        <draw:polygon draw:style-name="gr4" draw:text-style-name="P2" draw:layer="layout" svg:width="0cm" svg:height="0cm" svg:x="39.633cm" svg:y="23.732cm" svg:viewBox="0 0 0 0" draw:points="0,0">
          <text:p/>
        </draw:polygon>
        <draw:polygon draw:style-name="gr1" draw:text-style-name="P1" draw:layer="layout" svg:width="0.635cm" svg:height="2.54cm" svg:x="38.844cm" svg:y="23.098cm" svg:viewBox="0 0 636 2541" draw:points="319,2541 0,2541 0,0 636,0 636,2541">
          <text:p/>
        </draw:polygon>
        <draw:polygon draw:style-name="gr2" draw:text-style-name="P2" draw:layer="layout" svg:width="0.635cm" svg:height="2.54cm" svg:x="38.844cm" svg:y="23.098cm" svg:viewBox="0 0 636 2541" draw:points="319,2541 0,2541 0,0 636,0 636,2541">
          <text:p/>
        </draw:polygon>
        <draw:polygon draw:style-name="gr1" draw:text-style-name="P1" draw:layer="layout" svg:width="0.635cm" svg:height="2.54cm" svg:x="53.068cm" svg:y="23.225cm" svg:viewBox="0 0 636 2541" draw:points="319,2541 0,2541 0,0 636,0 636,2541">
          <text:p/>
        </draw:polygon>
        <draw:polygon draw:style-name="gr2" draw:text-style-name="P2" draw:layer="layout" svg:width="0.635cm" svg:height="2.54cm" svg:x="53.068cm" svg:y="23.225cm" svg:viewBox="0 0 636 2541" draw:points="319,2541 0,2541 0,0 636,0 636,2541">
          <text:p/>
        </draw:polygon>
        <draw:polygon draw:style-name="gr1" draw:text-style-name="P1" draw:layer="layout" svg:width="0.635cm" svg:height="2.54cm" svg:x="38.971cm" svg:y="37.068cm" svg:viewBox="0 0 636 2541" draw:points="319,2541 0,2541 0,0 636,0 636,2541">
          <text:p/>
        </draw:polygon>
        <draw:polygon draw:style-name="gr2" draw:text-style-name="P2" draw:layer="layout" svg:width="0.635cm" svg:height="2.54cm" svg:x="38.971cm" svg:y="37.068cm" svg:viewBox="0 0 636 2541" draw:points="319,2541 0,2541 0,0 636,0 636,2541">
          <text:p/>
        </draw:polygon>
        <draw:polygon draw:style-name="gr1" draw:text-style-name="P1" draw:layer="layout" svg:width="0.635cm" svg:height="2.54cm" svg:x="53.195cm" svg:y="37.195cm" svg:viewBox="0 0 636 2541" draw:points="319,2541 0,2541 0,0 636,0 636,2541">
          <text:p/>
        </draw:polygon>
        <draw:polygon draw:style-name="gr2" draw:text-style-name="P2" draw:layer="layout" svg:width="0.635cm" svg:height="2.54cm" svg:x="53.195cm" svg:y="37.195cm" svg:viewBox="0 0 636 2541" draw:points="319,2541 0,2541 0,0 636,0 636,2541">
          <text:p/>
        </draw:polygon>
        <draw:path draw:style-name="gr1" draw:text-style-name="P1" draw:layer="layout" svg:width="10.417cm" svg:height="4.573cm" svg:x="42.272cm" svg:y="29.193cm" svg:viewBox="0 0 10418 4574" svg:d="M0 3812c0 381 381 762 762 762h8893c381 0 763-381 763-762v-3049c0-381-382-763-763-763h-8893c-381 0-762 382-762 763zM0 4574zM10418 0z">
          <text:p/>
        </draw:path>
        <draw:path draw:style-name="gr4" draw:text-style-name="P2" draw:layer="layout" svg:width="10.417cm" svg:height="4.573cm" svg:x="42.272cm" svg:y="29.193cm" svg:viewBox="0 0 10418 4574" svg:d="M0 3812c0 381 381 762 762 762h8893c381 0 763-381 763-762v-3049c0-381-382-763-763-763h-8893c-381 0-762 382-762 763z">
          <text:p/>
        </draw:path>
        <draw:polygon draw:style-name="gr4" draw:text-style-name="P2" draw:layer="layout" svg:width="0cm" svg:height="0cm" svg:x="42.272cm" svg:y="33.766cm" svg:viewBox="0 0 0 0" draw:points="0,0">
          <text:p/>
        </draw:polygon>
        <draw:polygon draw:style-name="gr4" draw:text-style-name="P2" draw:layer="layout" svg:width="0cm" svg:height="0cm" svg:x="52.689cm" svg:y="29.193cm" svg:viewBox="0 0 0 0" draw:points="0,0">
          <text:p/>
        </draw:polygon>
        <draw:polygon draw:style-name="gr1" draw:text-style-name="P1" draw:layer="layout" svg:width="0.967cm" svg:height="0.726cm" svg:x="41.519cm" svg:y="31.099cm" svg:viewBox="0 0 968 727" draw:points="968,364 968,727 0,727 0,0 968,0">
          <text:p/>
        </draw:polygon>
        <draw:polygon draw:style-name="gr5" draw:text-style-name="P2" draw:layer="layout" svg:width="0.967cm" svg:height="0.726cm" svg:x="41.519cm" svg:y="31.099cm" svg:viewBox="0 0 968 727" draw:points="968,364 968,727 0,727 0,0 968,0">
          <text:p/>
        </draw:polygon>
        <draw:polygon draw:style-name="gr1" draw:text-style-name="P1" draw:layer="layout" svg:width="1.396cm" svg:height="1.596cm" svg:x="40.339cm" svg:y="30.664cm" svg:viewBox="0 0 1397 1597" draw:points="1397,798 1397,1597 0,1597 0,0 1397,0">
          <text:p/>
        </draw:polygon>
        <draw:polygon draw:style-name="gr4" draw:text-style-name="P2" draw:layer="layout" svg:width="1.396cm" svg:height="1.596cm" svg:x="40.339cm" svg:y="30.664cm" svg:viewBox="0 0 1397 1597" draw:points="1397,798 1397,1597 0,1597 0,0 1397,0">
          <text:p/>
        </draw:polygon>
        <draw:path draw:style-name="gr6" draw:text-style-name="P3" draw:layer="layout" svg:width="0.753cm" svg:height="0.437cm" svg:x="40.661cm" svg:y="30.517cm" svg:viewBox="0 0 754 438" svg:d="M0 220c0-124 163-219 376-219 214 0 377 95 377 219 0 123-163 218-377 218-213 0-376-95-376-218zM0 438zM754 0z">
          <text:p/>
        </draw:path>
        <draw:path draw:style-name="gr4" draw:text-style-name="P2" draw:layer="layout" svg:width="0.752cm" svg:height="0.436cm" svg:x="40.661cm" svg:y="30.518cm" svg:viewBox="0 0 753 437" svg:d="M0 218c0-123 163-218 377-218 213 0 376 95 376 218 0 124-163 219-376 219-214 0-377-95-377-219z">
          <text:p/>
        </draw:path>
        <draw:polygon draw:style-name="gr4" draw:text-style-name="P2" draw:layer="layout" svg:width="0cm" svg:height="0cm" svg:x="40.661cm" svg:y="30.954cm" svg:viewBox="0 0 0 0" draw:points="0,0">
          <text:p/>
        </draw:polygon>
        <draw:polygon draw:style-name="gr4" draw:text-style-name="P2" draw:layer="layout" svg:width="0cm" svg:height="0cm" svg:x="41.414cm" svg:y="30.517cm" svg:viewBox="0 0 0 0" draw:points="0,0">
          <text:p/>
        </draw:polygon>
        <draw:line draw:style-name="gr4" draw:text-style-name="P2" draw:layer="layout" svg:x1="40.984cm" svg:y1="30.665cm" svg:x2="39.48cm" svg:y2="23.987cm">
          <text:p/>
        </draw:line>
        <draw:line draw:style-name="gr4" draw:text-style-name="P2" draw:layer="layout" svg:x1="40.339cm" svg:y1="23.987cm" svg:x2="41.092cm" svg:y2="30.665cm">
          <text:p/>
        </draw:line>
        <draw:line draw:style-name="gr4" draw:text-style-name="P2" draw:layer="layout" svg:x1="41.091cm" svg:y1="24.277cm" svg:x2="41.199cm" svg:y2="31.245cm">
          <text:p/>
        </draw:line>
        <draw:line draw:style-name="gr4" draw:text-style-name="P2" draw:layer="layout" svg:x1="42.273cm" svg:y1="24.277cm" svg:x2="41.091cm" svg:y2="30.81cm">
          <text:p/>
        </draw:line>
        <draw:path draw:style-name="gr1" draw:text-style-name="P1" draw:layer="layout" svg:width="2.795cm" svg:height="7.494cm" svg:x="39.631cm" svg:y="23.731cm" svg:viewBox="0 0 2796 7495" svg:d="M1399 7495l-1399-7495h2796zM2796 7495zM0 0z">
          <text:p/>
        </draw:path>
        <draw:polygon draw:style-name="gr4" draw:text-style-name="P2" draw:layer="layout" svg:width="2.795cm" svg:height="7.494cm" svg:x="39.631cm" svg:y="23.731cm" svg:viewBox="0 0 2796 7495" draw:points="1399,7495 0,0 2796,0">
          <text:p/>
        </draw:polygon>
        <draw:polygon draw:style-name="gr4" draw:text-style-name="P2" draw:layer="layout" svg:width="0cm" svg:height="0cm" svg:x="42.426cm" svg:y="31.225cm" svg:viewBox="0 0 0 0" draw:points="0,0">
          <text:p/>
        </draw:polygon>
        <draw:polygon draw:style-name="gr4" draw:text-style-name="P2" draw:layer="layout" svg:width="0cm" svg:height="0cm" svg:x="39.631cm" svg:y="23.731cm" svg:viewBox="0 0 0 0" draw:points="0,0">
          <text:p/>
        </draw:polygon>
        <draw:polygon draw:style-name="gr1" draw:text-style-name="P1" draw:layer="layout" svg:width="0.635cm" svg:height="2.54cm" svg:x="38.842cm" svg:y="23.097cm" svg:viewBox="0 0 636 2541" draw:points="319,2541 0,2541 0,0 636,0 636,2541">
          <text:p/>
        </draw:polygon>
        <draw:polygon draw:style-name="gr2" draw:text-style-name="P2" draw:layer="layout" svg:width="0.635cm" svg:height="2.54cm" svg:x="38.842cm" svg:y="23.097cm" svg:viewBox="0 0 636 2541" draw:points="319,2541 0,2541 0,0 636,0 636,2541">
          <text:p/>
        </draw:polygon>
        <draw:polygon draw:style-name="gr1" draw:text-style-name="P1" draw:layer="layout" svg:width="0.635cm" svg:height="2.54cm" svg:x="53.066cm" svg:y="23.224cm" svg:viewBox="0 0 636 2541" draw:points="319,2541 0,2541 0,0 636,0 636,2541">
          <text:p/>
        </draw:polygon>
        <draw:polygon draw:style-name="gr2" draw:text-style-name="P2" draw:layer="layout" svg:width="0.635cm" svg:height="2.54cm" svg:x="53.066cm" svg:y="23.224cm" svg:viewBox="0 0 636 2541" draw:points="319,2541 0,2541 0,0 636,0 636,2541">
          <text:p/>
        </draw:polygon>
        <draw:polygon draw:style-name="gr1" draw:text-style-name="P1" draw:layer="layout" svg:width="0.635cm" svg:height="2.54cm" svg:x="38.969cm" svg:y="37.067cm" svg:viewBox="0 0 636 2541" draw:points="319,2541 0,2541 0,0 636,0 636,2541">
          <text:p/>
        </draw:polygon>
        <draw:polygon draw:style-name="gr2" draw:text-style-name="P2" draw:layer="layout" svg:width="0.635cm" svg:height="2.54cm" svg:x="38.969cm" svg:y="37.067cm" svg:viewBox="0 0 636 2541" draw:points="319,2541 0,2541 0,0 636,0 636,2541">
          <text:p/>
        </draw:polygon>
        <draw:polygon draw:style-name="gr1" draw:text-style-name="P1" draw:layer="layout" svg:width="0.635cm" svg:height="2.54cm" svg:x="53.193cm" svg:y="37.194cm" svg:viewBox="0 0 636 2541" draw:points="319,2541 0,2541 0,0 636,0 636,2541">
          <text:p/>
        </draw:polygon>
        <draw:polygon draw:style-name="gr2" draw:text-style-name="P2" draw:layer="layout" svg:width="0.635cm" svg:height="2.54cm" svg:x="53.193cm" svg:y="37.194cm" svg:viewBox="0 0 636 2541" draw:points="319,2541 0,2541 0,0 636,0 636,2541">
          <text:p/>
        </draw:polygon>
        <draw:path draw:style-name="gr1" draw:text-style-name="P1" draw:layer="layout" svg:width="10.417cm" svg:height="4.573cm" svg:x="42.27cm" svg:y="29.192cm" svg:viewBox="0 0 10418 4574" svg:d="M0 3812c0 381 381 762 762 762h8893c381 0 763-381 763-762v-3049c0-381-382-763-763-763h-8893c-381 0-762 382-762 763zM0 4574zM10418 0z">
          <text:p/>
        </draw:path>
        <draw:path draw:style-name="gr4" draw:text-style-name="P2" draw:layer="layout" svg:width="10.417cm" svg:height="4.573cm" svg:x="42.27cm" svg:y="29.192cm" svg:viewBox="0 0 10418 4574" svg:d="M0 3812c0 381 381 762 762 762h8893c381 0 763-381 763-762v-3049c0-381-382-763-763-763h-8893c-381 0-762 382-762 763z">
          <text:p/>
        </draw:path>
        <draw:polygon draw:style-name="gr4" draw:text-style-name="P2" draw:layer="layout" svg:width="0cm" svg:height="0cm" svg:x="42.27cm" svg:y="33.765cm" svg:viewBox="0 0 0 0" draw:points="0,0">
          <text:p/>
        </draw:polygon>
        <draw:polygon draw:style-name="gr4" draw:text-style-name="P2" draw:layer="layout" svg:width="0cm" svg:height="0cm" svg:x="52.687cm" svg:y="29.192cm" svg:viewBox="0 0 0 0" draw:points="0,0">
          <text:p/>
        </draw:polygon>
        <draw:polygon draw:style-name="gr1" draw:text-style-name="P1" draw:layer="layout" svg:width="0.967cm" svg:height="0.726cm" svg:x="41.517cm" svg:y="31.098cm" svg:viewBox="0 0 968 727" draw:points="968,364 968,727 0,727 0,0 968,0">
          <text:p/>
        </draw:polygon>
        <draw:polygon draw:style-name="gr5" draw:text-style-name="P2" draw:layer="layout" svg:width="0.967cm" svg:height="0.726cm" svg:x="41.517cm" svg:y="31.098cm" svg:viewBox="0 0 968 727" draw:points="968,364 968,727 0,727 0,0 968,0">
          <text:p/>
        </draw:polygon>
        <draw:polygon draw:style-name="gr1" draw:text-style-name="P1" draw:layer="layout" svg:width="1.396cm" svg:height="1.596cm" svg:x="40.337cm" svg:y="30.663cm" svg:viewBox="0 0 1397 1597" draw:points="1397,799 1397,1597 0,1597 0,0 1397,0">
          <text:p/>
        </draw:polygon>
        <draw:polygon draw:style-name="gr4" draw:text-style-name="P2" draw:layer="layout" svg:width="1.396cm" svg:height="1.596cm" svg:x="40.337cm" svg:y="30.663cm" svg:viewBox="0 0 1397 1597" draw:points="1397,799 1397,1597 0,1597 0,0 1397,0">
          <text:p/>
        </draw:polygon>
        <draw:path draw:style-name="gr6" draw:text-style-name="P3" draw:layer="layout" svg:width="0.753cm" svg:height="0.437cm" svg:x="40.659cm" svg:y="30.516cm" svg:viewBox="0 0 754 438" svg:d="M0 220c0-124 163-219 376-219 214 0 377 95 377 219 0 123-163 218-377 218-213 0-376-95-376-218zM0 438zM754 0z">
          <text:p/>
        </draw:path>
        <draw:path draw:style-name="gr4" draw:text-style-name="P2" draw:layer="layout" svg:width="0.752cm" svg:height="0.436cm" svg:x="40.659cm" svg:y="30.517cm" svg:viewBox="0 0 753 437" svg:d="M0 218c0-123 163-218 377-218 213 0 376 95 376 218 0 124-163 219-376 219-214 0-377-95-377-219z">
          <text:p/>
        </draw:path>
        <draw:polygon draw:style-name="gr4" draw:text-style-name="P2" draw:layer="layout" svg:width="0cm" svg:height="0cm" svg:x="40.659cm" svg:y="30.953cm" svg:viewBox="0 0 0 0" draw:points="0,0">
          <text:p/>
        </draw:polygon>
        <draw:polygon draw:style-name="gr4" draw:text-style-name="P2" draw:layer="layout" svg:width="0cm" svg:height="0cm" svg:x="41.412cm" svg:y="30.516cm" svg:viewBox="0 0 0 0" draw:points="0,0">
          <text:p/>
        </draw:polygon>
        <draw:line draw:style-name="gr4" draw:text-style-name="P2" draw:layer="layout" svg:x1="40.982cm" svg:y1="30.664cm" svg:x2="39.478cm" svg:y2="23.986cm">
          <text:p/>
        </draw:line>
        <draw:line draw:style-name="gr4" draw:text-style-name="P2" draw:layer="layout" svg:x1="40.337cm" svg:y1="23.986cm" svg:x2="41.09cm" svg:y2="30.664cm">
          <text:p/>
        </draw:line>
        <draw:line draw:style-name="gr4" draw:text-style-name="P2" draw:layer="layout" svg:x1="41.089cm" svg:y1="24.276cm" svg:x2="41.197cm" svg:y2="31.244cm">
          <text:p/>
        </draw:line>
        <draw:line draw:style-name="gr4" draw:text-style-name="P2" draw:layer="layout" svg:x1="42.271cm" svg:y1="24.276cm" svg:x2="41.089cm" svg:y2="30.809cm">
          <text:p/>
        </draw:line>
        <draw:path draw:style-name="gr1" draw:text-style-name="P1" draw:layer="layout" svg:width="2.795cm" svg:height="7.494cm" svg:x="39.632cm" svg:y="23.732cm" svg:viewBox="0 0 2796 7495" svg:d="M1399 7495l-1399-7495h2796zM2796 7495zM0 0z">
          <text:p/>
        </draw:path>
        <draw:polygon draw:style-name="gr4" draw:text-style-name="P2" draw:layer="layout" svg:width="2.795cm" svg:height="7.494cm" svg:x="39.632cm" svg:y="23.732cm" svg:viewBox="0 0 2796 7495" draw:points="1399,7495 0,0 2796,0">
          <text:p/>
        </draw:polygon>
        <draw:polygon draw:style-name="gr4" draw:text-style-name="P2" draw:layer="layout" svg:width="0cm" svg:height="0cm" svg:x="42.427cm" svg:y="31.226cm" svg:viewBox="0 0 0 0" draw:points="0,0">
          <text:p/>
        </draw:polygon>
        <draw:polygon draw:style-name="gr4" draw:text-style-name="P2" draw:layer="layout" svg:width="0cm" svg:height="0cm" svg:x="39.632cm" svg:y="23.732cm" svg:viewBox="0 0 0 0" draw:points="0,0">
          <text:p/>
        </draw:polygon>
        <draw:polygon draw:style-name="gr1" draw:text-style-name="P1" draw:layer="layout" svg:width="0.635cm" svg:height="2.54cm" svg:x="38.843cm" svg:y="23.098cm" svg:viewBox="0 0 636 2541" draw:points="319,2541 0,2541 0,0 636,0 636,2541">
          <text:p/>
        </draw:polygon>
        <draw:polygon draw:style-name="gr2" draw:text-style-name="P2" draw:layer="layout" svg:width="0.635cm" svg:height="2.54cm" svg:x="38.843cm" svg:y="23.098cm" svg:viewBox="0 0 636 2541" draw:points="319,2541 0,2541 0,0 636,0 636,2541">
          <text:p/>
        </draw:polygon>
        <draw:polygon draw:style-name="gr1" draw:text-style-name="P1" draw:layer="layout" svg:width="0.635cm" svg:height="2.54cm" svg:x="53.067cm" svg:y="23.225cm" svg:viewBox="0 0 636 2541" draw:points="319,2541 0,2541 0,0 636,0 636,2541">
          <text:p/>
        </draw:polygon>
        <draw:polygon draw:style-name="gr2" draw:text-style-name="P2" draw:layer="layout" svg:width="0.635cm" svg:height="2.54cm" svg:x="53.067cm" svg:y="23.225cm" svg:viewBox="0 0 636 2541" draw:points="319,2541 0,2541 0,0 636,0 636,2541">
          <text:p/>
        </draw:polygon>
        <draw:polygon draw:style-name="gr1" draw:text-style-name="P1" draw:layer="layout" svg:width="0.635cm" svg:height="2.54cm" svg:x="38.97cm" svg:y="37.068cm" svg:viewBox="0 0 636 2541" draw:points="319,2541 0,2541 0,0 636,0 636,2541">
          <text:p/>
        </draw:polygon>
        <draw:polygon draw:style-name="gr2" draw:text-style-name="P2" draw:layer="layout" svg:width="0.635cm" svg:height="2.54cm" svg:x="38.97cm" svg:y="37.068cm" svg:viewBox="0 0 636 2541" draw:points="319,2541 0,2541 0,0 636,0 636,2541">
          <text:p/>
        </draw:polygon>
        <draw:polygon draw:style-name="gr1" draw:text-style-name="P1" draw:layer="layout" svg:width="0.635cm" svg:height="2.54cm" svg:x="53.194cm" svg:y="37.195cm" svg:viewBox="0 0 636 2541" draw:points="319,2541 0,2541 0,0 636,0 636,2541">
          <text:p/>
        </draw:polygon>
        <draw:polygon draw:style-name="gr2" draw:text-style-name="P2" draw:layer="layout" svg:width="0.635cm" svg:height="2.54cm" svg:x="53.194cm" svg:y="37.195cm" svg:viewBox="0 0 636 2541" draw:points="319,2541 0,2541 0,0 636,0 636,2541">
          <text:p/>
        </draw:polygon>
        <draw:path draw:style-name="gr1" draw:text-style-name="P1" draw:layer="layout" svg:width="10.417cm" svg:height="4.573cm" svg:x="42.271cm" svg:y="29.193cm" svg:viewBox="0 0 10418 4574" svg:d="M0 3812c0 381 381 762 762 762h8893c381 0 763-381 763-762v-3049c0-381-382-763-763-763h-8893c-381 0-762 382-762 763zM0 4574zM10418 0z">
          <text:p/>
        </draw:path>
        <draw:path draw:style-name="gr4" draw:text-style-name="P2" draw:layer="layout" svg:width="10.417cm" svg:height="4.573cm" svg:x="42.271cm" svg:y="29.193cm" svg:viewBox="0 0 10418 4574" svg:d="M0 3812c0 381 381 762 762 762h8893c381 0 763-381 763-762v-3049c0-381-382-763-763-763h-8893c-381 0-762 382-762 763z">
          <text:p/>
        </draw:path>
        <draw:polygon draw:style-name="gr4" draw:text-style-name="P2" draw:layer="layout" svg:width="0cm" svg:height="0cm" svg:x="42.271cm" svg:y="33.766cm" svg:viewBox="0 0 0 0" draw:points="0,0">
          <text:p/>
        </draw:polygon>
        <draw:polygon draw:style-name="gr4" draw:text-style-name="P2" draw:layer="layout" svg:width="0cm" svg:height="0cm" svg:x="52.688cm" svg:y="29.193cm" svg:viewBox="0 0 0 0" draw:points="0,0">
          <text:p/>
        </draw:polygon>
        <draw:polygon draw:style-name="gr1" draw:text-style-name="P1" draw:layer="layout" svg:width="0.967cm" svg:height="0.726cm" svg:x="41.518cm" svg:y="31.099cm" svg:viewBox="0 0 968 727" draw:points="968,364 968,727 0,727 0,0 968,0">
          <text:p/>
        </draw:polygon>
        <draw:polygon draw:style-name="gr5" draw:text-style-name="P2" draw:layer="layout" svg:width="0.967cm" svg:height="0.726cm" svg:x="41.518cm" svg:y="31.099cm" svg:viewBox="0 0 968 727" draw:points="968,364 968,727 0,727 0,0 968,0">
          <text:p/>
        </draw:polygon>
        <draw:polygon draw:style-name="gr1" draw:text-style-name="P1" draw:layer="layout" svg:width="1.396cm" svg:height="1.596cm" svg:x="40.338cm" svg:y="30.664cm" svg:viewBox="0 0 1397 1597" draw:points="1397,798 1397,1597 0,1597 0,0 1397,0">
          <text:p/>
        </draw:polygon>
        <draw:polygon draw:style-name="gr4" draw:text-style-name="P2" draw:layer="layout" svg:width="1.396cm" svg:height="1.596cm" svg:x="40.338cm" svg:y="30.664cm" svg:viewBox="0 0 1397 1597" draw:points="1397,798 1397,1597 0,1597 0,0 1397,0">
          <text:p/>
        </draw:polygon>
        <draw:path draw:style-name="gr6" draw:text-style-name="P3" draw:layer="layout" svg:width="0.753cm" svg:height="0.437cm" svg:x="40.66cm" svg:y="30.517cm" svg:viewBox="0 0 754 438" svg:d="M0 220c0-124 163-219 376-219 214 0 377 95 377 219 0 123-163 218-377 218-213 0-376-95-376-218zM0 438zM754 0z">
          <text:p/>
        </draw:path>
        <draw:path draw:style-name="gr4" draw:text-style-name="P2" draw:layer="layout" svg:width="0.752cm" svg:height="0.436cm" svg:x="40.66cm" svg:y="30.518cm" svg:viewBox="0 0 753 437" svg:d="M0 218c0-123 163-218 377-218 213 0 376 95 376 218 0 124-163 219-376 219-214 0-377-95-377-219z">
          <text:p/>
        </draw:path>
        <draw:polygon draw:style-name="gr4" draw:text-style-name="P2" draw:layer="layout" svg:width="0cm" svg:height="0cm" svg:x="40.66cm" svg:y="30.954cm" svg:viewBox="0 0 0 0" draw:points="0,0">
          <text:p/>
        </draw:polygon>
        <draw:polygon draw:style-name="gr4" draw:text-style-name="P2" draw:layer="layout" svg:width="0cm" svg:height="0cm" svg:x="41.413cm" svg:y="30.517cm" svg:viewBox="0 0 0 0" draw:points="0,0">
          <text:p/>
        </draw:polygon>
        <draw:line draw:style-name="gr4" draw:text-style-name="P2" draw:layer="layout" svg:x1="40.983cm" svg:y1="30.665cm" svg:x2="39.479cm" svg:y2="23.987cm">
          <text:p/>
        </draw:line>
        <draw:line draw:style-name="gr4" draw:text-style-name="P2" draw:layer="layout" svg:x1="40.338cm" svg:y1="23.987cm" svg:x2="41.091cm" svg:y2="30.665cm">
          <text:p/>
        </draw:line>
        <draw:line draw:style-name="gr4" draw:text-style-name="P2" draw:layer="layout" svg:x1="41.09cm" svg:y1="24.277cm" svg:x2="41.198cm" svg:y2="31.245cm">
          <text:p/>
        </draw:line>
        <draw:line draw:style-name="gr4" draw:text-style-name="P2" draw:layer="layout" svg:x1="42.272cm" svg:y1="24.277cm" svg:x2="41.09cm" svg:y2="30.81cm">
          <text:p/>
        </draw:line>
        <draw:path draw:style-name="gr1" draw:text-style-name="P1" draw:layer="layout" svg:width="2.795cm" svg:height="7.494cm" svg:x="39.631cm" svg:y="23.731cm" svg:viewBox="0 0 2796 7495" svg:d="M1399 7495l-1399-7495h2796zM2796 7495zM0 0z">
          <text:p/>
        </draw:path>
        <draw:polygon draw:style-name="gr4" draw:text-style-name="P2" draw:layer="layout" svg:width="2.795cm" svg:height="7.494cm" svg:x="39.631cm" svg:y="23.731cm" svg:viewBox="0 0 2796 7495" draw:points="1399,7495 0,0 2796,0">
          <text:p/>
        </draw:polygon>
        <draw:polygon draw:style-name="gr4" draw:text-style-name="P2" draw:layer="layout" svg:width="0cm" svg:height="0cm" svg:x="42.426cm" svg:y="31.225cm" svg:viewBox="0 0 0 0" draw:points="0,0">
          <text:p/>
        </draw:polygon>
        <draw:polygon draw:style-name="gr4" draw:text-style-name="P2" draw:layer="layout" svg:width="0cm" svg:height="0cm" svg:x="39.631cm" svg:y="23.731cm" svg:viewBox="0 0 0 0" draw:points="0,0">
          <text:p/>
        </draw:polygon>
        <draw:polygon draw:style-name="gr1" draw:text-style-name="P1" draw:layer="layout" svg:width="0.635cm" svg:height="2.54cm" svg:x="38.842cm" svg:y="23.097cm" svg:viewBox="0 0 636 2541" draw:points="319,2541 0,2541 0,0 636,0 636,2541">
          <text:p/>
        </draw:polygon>
        <draw:polygon draw:style-name="gr2" draw:text-style-name="P2" draw:layer="layout" svg:width="0.635cm" svg:height="2.54cm" svg:x="38.842cm" svg:y="23.097cm" svg:viewBox="0 0 636 2541" draw:points="319,2541 0,2541 0,0 636,0 636,2541">
          <text:p/>
        </draw:polygon>
        <draw:polygon draw:style-name="gr1" draw:text-style-name="P1" draw:layer="layout" svg:width="0.635cm" svg:height="2.54cm" svg:x="53.066cm" svg:y="23.224cm" svg:viewBox="0 0 636 2541" draw:points="319,2541 0,2541 0,0 636,0 636,2541">
          <text:p/>
        </draw:polygon>
        <draw:polygon draw:style-name="gr2" draw:text-style-name="P2" draw:layer="layout" svg:width="0.635cm" svg:height="2.54cm" svg:x="53.066cm" svg:y="23.224cm" svg:viewBox="0 0 636 2541" draw:points="319,2541 0,2541 0,0 636,0 636,2541">
          <text:p/>
        </draw:polygon>
        <draw:polygon draw:style-name="gr1" draw:text-style-name="P1" draw:layer="layout" svg:width="0.635cm" svg:height="2.54cm" svg:x="38.969cm" svg:y="37.067cm" svg:viewBox="0 0 636 2541" draw:points="319,2541 0,2541 0,0 636,0 636,2541">
          <text:p/>
        </draw:polygon>
        <draw:polygon draw:style-name="gr2" draw:text-style-name="P2" draw:layer="layout" svg:width="0.635cm" svg:height="2.54cm" svg:x="38.969cm" svg:y="37.067cm" svg:viewBox="0 0 636 2541" draw:points="319,2541 0,2541 0,0 636,0 636,2541">
          <text:p/>
        </draw:polygon>
        <draw:polygon draw:style-name="gr1" draw:text-style-name="P1" draw:layer="layout" svg:width="0.635cm" svg:height="2.54cm" svg:x="53.193cm" svg:y="37.194cm" svg:viewBox="0 0 636 2541" draw:points="319,2541 0,2541 0,0 636,0 636,2541">
          <text:p/>
        </draw:polygon>
        <draw:polygon draw:style-name="gr2" draw:text-style-name="P2" draw:layer="layout" svg:width="0.635cm" svg:height="2.54cm" svg:x="53.193cm" svg:y="37.194cm" svg:viewBox="0 0 636 2541" draw:points="319,2541 0,2541 0,0 636,0 636,2541">
          <text:p/>
        </draw:polygon>
        <draw:path draw:style-name="gr1" draw:text-style-name="P1" draw:layer="layout" svg:width="10.417cm" svg:height="4.573cm" svg:x="42.27cm" svg:y="29.192cm" svg:viewBox="0 0 10418 4574" svg:d="M0 3812c0 381 381 762 762 762h8893c381 0 763-381 763-762v-3049c0-381-382-763-763-763h-8893c-381 0-762 382-762 763zM0 4574zM10418 0z">
          <text:p/>
        </draw:path>
        <draw:path draw:style-name="gr4" draw:text-style-name="P2" draw:layer="layout" svg:width="10.417cm" svg:height="4.573cm" svg:x="42.27cm" svg:y="29.192cm" svg:viewBox="0 0 10418 4574" svg:d="M0 3812c0 381 381 762 762 762h8893c381 0 763-381 763-762v-3049c0-381-382-763-763-763h-8893c-381 0-762 382-762 763z">
          <text:p/>
        </draw:path>
        <draw:polygon draw:style-name="gr4" draw:text-style-name="P2" draw:layer="layout" svg:width="0cm" svg:height="0cm" svg:x="42.27cm" svg:y="33.765cm" svg:viewBox="0 0 0 0" draw:points="0,0">
          <text:p/>
        </draw:polygon>
        <draw:polygon draw:style-name="gr4" draw:text-style-name="P2" draw:layer="layout" svg:width="0cm" svg:height="0cm" svg:x="52.687cm" svg:y="29.192cm" svg:viewBox="0 0 0 0" draw:points="0,0">
          <text:p/>
        </draw:polygon>
        <draw:polygon draw:style-name="gr1" draw:text-style-name="P1" draw:layer="layout" svg:width="0.967cm" svg:height="0.726cm" svg:x="41.517cm" svg:y="31.098cm" svg:viewBox="0 0 968 727" draw:points="968,364 968,727 0,727 0,0 968,0">
          <text:p/>
        </draw:polygon>
        <draw:polygon draw:style-name="gr5" draw:text-style-name="P2" draw:layer="layout" svg:width="0.967cm" svg:height="0.726cm" svg:x="41.517cm" svg:y="31.098cm" svg:viewBox="0 0 968 727" draw:points="968,364 968,727 0,727 0,0 968,0">
          <text:p/>
        </draw:polygon>
        <draw:polygon draw:style-name="gr1" draw:text-style-name="P1" draw:layer="layout" svg:width="1.396cm" svg:height="1.596cm" svg:x="40.337cm" svg:y="30.663cm" svg:viewBox="0 0 1397 1597" draw:points="1397,799 1397,1597 0,1597 0,0 1397,0">
          <text:p/>
        </draw:polygon>
        <draw:polygon draw:style-name="gr4" draw:text-style-name="P2" draw:layer="layout" svg:width="1.396cm" svg:height="1.596cm" svg:x="40.337cm" svg:y="30.663cm" svg:viewBox="0 0 1397 1597" draw:points="1397,799 1397,1597 0,1597 0,0 1397,0">
          <text:p/>
        </draw:polygon>
        <draw:path draw:style-name="gr6" draw:text-style-name="P3" draw:layer="layout" svg:width="0.753cm" svg:height="0.437cm" svg:x="40.659cm" svg:y="30.516cm" svg:viewBox="0 0 754 438" svg:d="M0 220c0-124 163-219 376-219 214 0 377 95 377 219 0 123-163 218-377 218-213 0-376-95-376-218zM0 438zM754 0z">
          <text:p/>
        </draw:path>
        <draw:path draw:style-name="gr4" draw:text-style-name="P2" draw:layer="layout" svg:width="0.752cm" svg:height="0.436cm" svg:x="40.659cm" svg:y="30.517cm" svg:viewBox="0 0 753 437" svg:d="M0 218c0-123 163-218 377-218 213 0 376 95 376 218 0 124-163 219-376 219-214 0-377-95-377-219z">
          <text:p/>
        </draw:path>
        <draw:polygon draw:style-name="gr4" draw:text-style-name="P2" draw:layer="layout" svg:width="0cm" svg:height="0cm" svg:x="40.659cm" svg:y="30.953cm" svg:viewBox="0 0 0 0" draw:points="0,0">
          <text:p/>
        </draw:polygon>
        <draw:polygon draw:style-name="gr4" draw:text-style-name="P2" draw:layer="layout" svg:width="0cm" svg:height="0cm" svg:x="41.412cm" svg:y="30.516cm" svg:viewBox="0 0 0 0" draw:points="0,0">
          <text:p/>
        </draw:polygon>
        <draw:line draw:style-name="gr4" draw:text-style-name="P2" draw:layer="layout" svg:x1="40.982cm" svg:y1="30.664cm" svg:x2="39.478cm" svg:y2="23.986cm">
          <text:p/>
        </draw:line>
        <draw:line draw:style-name="gr4" draw:text-style-name="P2" draw:layer="layout" svg:x1="40.337cm" svg:y1="23.986cm" svg:x2="41.09cm" svg:y2="30.664cm">
          <text:p/>
        </draw:line>
        <draw:line draw:style-name="gr4" draw:text-style-name="P2" draw:layer="layout" svg:x1="41.089cm" svg:y1="24.276cm" svg:x2="41.197cm" svg:y2="31.244cm">
          <text:p/>
        </draw:line>
        <draw:line draw:style-name="gr4" draw:text-style-name="P2" draw:layer="layout" svg:x1="42.271cm" svg:y1="24.276cm" svg:x2="41.089cm" svg:y2="30.809cm">
          <text:p/>
        </draw:line>
        <draw:path draw:style-name="gr1" draw:text-style-name="P1" draw:layer="layout" svg:width="2.795cm" svg:height="7.368cm" svg:x="39.532cm" svg:y="23.858cm" svg:viewBox="0 0 2796 7369" svg:d="M1399 7369l-1399-7368h2796zM2796 7369zM0 0z">
          <text:p/>
        </draw:path>
        <draw:polygon draw:style-name="gr4" draw:text-style-name="P2" draw:layer="layout" svg:width="2.795cm" svg:height="7.367cm" svg:x="39.532cm" svg:y="23.859cm" svg:viewBox="0 0 2796 7368" draw:points="1399,7368 0,0 2796,0">
          <text:p/>
        </draw:polygon>
        <draw:polygon draw:style-name="gr4" draw:text-style-name="P2" draw:layer="layout" svg:width="0cm" svg:height="0cm" svg:x="42.327cm" svg:y="31.226cm" svg:viewBox="0 0 0 0" draw:points="0,0">
          <text:p/>
        </draw:polygon>
        <draw:polygon draw:style-name="gr4" draw:text-style-name="P2" draw:layer="layout" svg:width="0cm" svg:height="0cm" svg:x="39.532cm" svg:y="23.858cm" svg:viewBox="0 0 0 0" draw:points="0,0">
          <text:p/>
        </draw:polygon>
        <draw:polygon draw:style-name="gr1" draw:text-style-name="P1" draw:layer="layout" svg:width="0.635cm" svg:height="2.54cm" svg:x="38.843cm" svg:y="23.098cm" svg:viewBox="0 0 636 2541" draw:points="319,2541 0,2541 0,0 636,0 636,2541">
          <text:p/>
        </draw:polygon>
        <draw:polygon draw:style-name="gr2" draw:text-style-name="P2" draw:layer="layout" svg:width="0.635cm" svg:height="2.54cm" svg:x="38.843cm" svg:y="23.098cm" svg:viewBox="0 0 636 2541" draw:points="319,2541 0,2541 0,0 636,0 636,2541">
          <text:p/>
        </draw:polygon>
        <draw:polygon draw:style-name="gr1" draw:text-style-name="P1" draw:layer="layout" svg:width="0.635cm" svg:height="2.54cm" svg:x="53.067cm" svg:y="23.225cm" svg:viewBox="0 0 636 2541" draw:points="319,2541 0,2541 0,0 636,0 636,2541">
          <text:p/>
        </draw:polygon>
        <draw:polygon draw:style-name="gr2" draw:text-style-name="P2" draw:layer="layout" svg:width="0.635cm" svg:height="2.54cm" svg:x="53.067cm" svg:y="23.225cm" svg:viewBox="0 0 636 2541" draw:points="319,2541 0,2541 0,0 636,0 636,2541">
          <text:p/>
        </draw:polygon>
        <draw:polygon draw:style-name="gr1" draw:text-style-name="P1" draw:layer="layout" svg:width="0.635cm" svg:height="2.54cm" svg:x="38.97cm" svg:y="37.068cm" svg:viewBox="0 0 636 2541" draw:points="319,2541 0,2541 0,0 636,0 636,2541">
          <text:p/>
        </draw:polygon>
        <draw:polygon draw:style-name="gr2" draw:text-style-name="P2" draw:layer="layout" svg:width="0.635cm" svg:height="2.54cm" svg:x="38.97cm" svg:y="37.068cm" svg:viewBox="0 0 636 2541" draw:points="319,2541 0,2541 0,0 636,0 636,2541">
          <text:p/>
        </draw:polygon>
        <draw:polygon draw:style-name="gr1" draw:text-style-name="P1" draw:layer="layout" svg:width="0.635cm" svg:height="2.54cm" svg:x="53.194cm" svg:y="37.195cm" svg:viewBox="0 0 636 2541" draw:points="319,2541 0,2541 0,0 636,0 636,2541">
          <text:p/>
        </draw:polygon>
        <draw:polygon draw:style-name="gr2" draw:text-style-name="P2" draw:layer="layout" svg:width="0.635cm" svg:height="2.54cm" svg:x="53.194cm" svg:y="37.195cm" svg:viewBox="0 0 636 2541" draw:points="319,2541 0,2541 0,0 636,0 636,2541">
          <text:p/>
        </draw:polygon>
        <draw:path draw:style-name="gr1" draw:text-style-name="P1" draw:layer="layout" svg:width="10.417cm" svg:height="4.573cm" svg:x="42.271cm" svg:y="29.193cm" svg:viewBox="0 0 10418 4574" svg:d="M0 3812c0 381 381 762 762 762h8893c381 0 763-381 763-762v-3049c0-381-382-763-763-763h-8893c-381 0-762 382-762 763zM0 4574zM10418 0z">
          <text:p/>
        </draw:path>
        <draw:path draw:style-name="gr4" draw:text-style-name="P2" draw:layer="layout" svg:width="10.417cm" svg:height="4.573cm" svg:x="42.271cm" svg:y="29.193cm" svg:viewBox="0 0 10418 4574" svg:d="M0 3812c0 381 381 762 762 762h8893c381 0 763-381 763-762v-3049c0-381-382-763-763-763h-8893c-381 0-762 382-762 763z">
          <text:p/>
        </draw:path>
        <draw:polygon draw:style-name="gr4" draw:text-style-name="P2" draw:layer="layout" svg:width="0cm" svg:height="0cm" svg:x="42.271cm" svg:y="33.766cm" svg:viewBox="0 0 0 0" draw:points="0,0">
          <text:p/>
        </draw:polygon>
        <draw:polygon draw:style-name="gr4" draw:text-style-name="P2" draw:layer="layout" svg:width="0cm" svg:height="0cm" svg:x="52.688cm" svg:y="29.193cm" svg:viewBox="0 0 0 0" draw:points="0,0">
          <text:p/>
        </draw:polygon>
        <draw:polygon draw:style-name="gr1" draw:text-style-name="P1" draw:layer="layout" svg:width="0.967cm" svg:height="0.726cm" svg:x="41.518cm" svg:y="31.099cm" svg:viewBox="0 0 968 727" draw:points="968,364 968,727 0,727 0,0 968,0">
          <text:p/>
        </draw:polygon>
        <draw:polygon draw:style-name="gr5" draw:text-style-name="P2" draw:layer="layout" svg:width="0.967cm" svg:height="0.726cm" svg:x="41.518cm" svg:y="31.099cm" svg:viewBox="0 0 968 727" draw:points="968,364 968,727 0,727 0,0 968,0">
          <text:p/>
        </draw:polygon>
        <draw:polygon draw:style-name="gr1" draw:text-style-name="P1" draw:layer="layout" svg:width="1.396cm" svg:height="1.596cm" svg:x="40.338cm" svg:y="30.664cm" svg:viewBox="0 0 1397 1597" draw:points="1397,798 1397,1597 0,1597 0,0 1397,0">
          <text:p/>
        </draw:polygon>
        <draw:polygon draw:style-name="gr4" draw:text-style-name="P2" draw:layer="layout" svg:width="1.396cm" svg:height="1.596cm" svg:x="40.338cm" svg:y="30.664cm" svg:viewBox="0 0 1397 1597" draw:points="1397,798 1397,1597 0,1597 0,0 1397,0">
          <text:p/>
        </draw:polygon>
        <draw:path draw:style-name="gr6" draw:text-style-name="P3" draw:layer="layout" svg:width="0.753cm" svg:height="0.437cm" svg:x="40.66cm" svg:y="30.517cm" svg:viewBox="0 0 754 438" svg:d="M0 220c0-124 163-219 376-219 214 0 377 95 377 219 0 123-163 218-377 218-213 0-376-95-376-218zM0 438zM754 0z">
          <text:p/>
        </draw:path>
        <draw:path draw:style-name="gr4" draw:text-style-name="P2" draw:layer="layout" svg:width="0.752cm" svg:height="0.436cm" svg:x="40.66cm" svg:y="30.518cm" svg:viewBox="0 0 753 437" svg:d="M0 218c0-123 163-218 377-218 213 0 376 95 376 218 0 124-163 219-376 219-214 0-377-95-377-219z">
          <text:p/>
        </draw:path>
        <draw:polygon draw:style-name="gr4" draw:text-style-name="P2" draw:layer="layout" svg:width="0cm" svg:height="0cm" svg:x="40.66cm" svg:y="30.954cm" svg:viewBox="0 0 0 0" draw:points="0,0">
          <text:p/>
        </draw:polygon>
        <draw:polygon draw:style-name="gr4" draw:text-style-name="P2" draw:layer="layout" svg:width="0cm" svg:height="0cm" svg:x="41.413cm" svg:y="30.517cm" svg:viewBox="0 0 0 0" draw:points="0,0">
          <text:p/>
        </draw:polygon>
        <draw:line draw:style-name="gr4" draw:text-style-name="P2" draw:layer="layout" svg:x1="40.983cm" svg:y1="30.665cm" svg:x2="39.479cm" svg:y2="23.987cm">
          <text:p/>
        </draw:line>
        <draw:line draw:style-name="gr4" draw:text-style-name="P2" draw:layer="layout" svg:x1="40.241cm" svg:y1="23.732cm" svg:x2="41.091cm" svg:y2="30.665cm">
          <text:p/>
        </draw:line>
        <draw:line draw:style-name="gr4" draw:text-style-name="P2" draw:layer="layout" svg:x1="41.003cm" svg:y1="23.605cm" svg:x2="41.198cm" svg:y2="31.245cm">
          <text:p/>
        </draw:line>
        <draw:line draw:style-name="gr4" draw:text-style-name="P2" draw:layer="layout" svg:x1="42.272cm" svg:y1="24.277cm" svg:x2="41.09cm" svg:y2="30.81cm">
          <text:p/>
        </draw:line>
        <draw:line draw:style-name="gr4" draw:text-style-name="P2" draw:layer="layout" svg:x1="41.003cm" svg:y1="30.718cm" svg:x2="41.893cm" svg:y2="23.732cm">
          <text:p/>
        </draw:line>
        <draw:frame draw:style-name="gr7" draw:text-style-name="P2" draw:layer="layout" svg:width="0.002cm" svg:height="0.937cm" svg:x="30.934cm" svg:y="55.428cm">
          <draw:text-box>
            <text:p/>
          </draw:text-box>
        </draw:frame>
        <draw:frame draw:style-name="gr7" draw:text-style-name="P2" draw:layer="layout" svg:width="0.002cm" svg:height="0.937cm" svg:x="30.934cm" svg:y="55.43cm">
          <draw:text-box>
            <text:p/>
          </draw:text-box>
        </draw:frame>
        <draw:frame draw:style-name="gr7" draw:text-style-name="P2" draw:layer="layout" svg:width="0.002cm" svg:height="0.937cm" svg:x="30.934cm" svg:y="55.428cm">
          <draw:text-box>
            <text:p/>
          </draw:text-box>
        </draw:frame>
        <draw:frame draw:style-name="gr7" draw:text-style-name="P2" draw:layer="layout" svg:width="0.002cm" svg:height="0.937cm" svg:x="30.934cm" svg:y="55.43cm">
          <draw:text-box>
            <text:p/>
          </draw:text-box>
        </draw:frame>
        <draw:frame draw:style-name="gr7" draw:text-style-name="P2" draw:layer="layout" svg:width="0.002cm" svg:height="0.937cm" svg:x="30.933cm" svg:y="55.427cm">
          <draw:text-box>
            <text:p/>
          </draw:text-box>
        </draw:frame>
        <draw:frame draw:style-name="gr7" draw:text-style-name="P2" draw:layer="layout" svg:width="0.002cm" svg:height="0.937cm" svg:x="30.933cm" svg:y="55.429cm">
          <draw:text-box>
            <text:p/>
          </draw:text-box>
        </draw:frame>
        <draw:frame draw:style-name="gr7" draw:text-style-name="P2" draw:layer="layout" svg:width="0.002cm" svg:height="0.937cm" svg:x="30.933cm" svg:y="55.427cm">
          <draw:text-box>
            <text:p/>
          </draw:text-box>
        </draw:frame>
        <draw:frame draw:style-name="gr7" draw:text-style-name="P2" draw:layer="layout" svg:width="0.002cm" svg:height="0.937cm" svg:x="30.933cm" svg:y="55.429cm">
          <draw:text-box>
            <text:p/>
          </draw:text-box>
        </draw:frame>
        <draw:frame draw:style-name="gr7" draw:text-style-name="P2" draw:layer="layout" svg:width="0.002cm" svg:height="0.937cm" svg:x="30.933cm" svg:y="55.427cm">
          <draw:text-box>
            <text:p/>
          </draw:text-box>
        </draw:frame>
        <draw:frame draw:style-name="gr7" draw:text-style-name="P2" draw:layer="layout" svg:width="0.002cm" svg:height="0.937cm" svg:x="30.933cm" svg:y="55.429cm">
          <draw:text-box>
            <text:p/>
          </draw:text-box>
        </draw:frame>
        <draw:frame draw:style-name="gr7" draw:text-style-name="P2" draw:layer="layout" svg:width="0.002cm" svg:height="0.937cm" svg:x="30.933cm" svg:y="55.427cm">
          <draw:text-box>
            <text:p/>
          </draw:text-box>
        </draw:frame>
        <draw:frame draw:style-name="gr7" draw:text-style-name="P2" draw:layer="layout" svg:width="0.002cm" svg:height="0.937cm" svg:x="30.933cm" svg:y="55.429cm">
          <draw:text-box>
            <text:p/>
          </draw:text-box>
        </draw:frame>
        <draw:frame draw:style-name="gr7" draw:text-style-name="P2" draw:layer="layout" svg:width="0.002cm" svg:height="0.937cm" svg:x="30.932cm" svg:y="55.426cm">
          <draw:text-box>
            <text:p/>
          </draw:text-box>
        </draw:frame>
        <draw:frame draw:style-name="gr7" draw:text-style-name="P2" draw:layer="layout" svg:width="0.002cm" svg:height="0.937cm" svg:x="30.932cm" svg:y="55.428cm">
          <draw:text-box>
            <text:p/>
          </draw:text-box>
        </draw:frame>
        <draw:frame draw:style-name="gr7" draw:text-style-name="P2" draw:layer="layout" svg:width="0.002cm" svg:height="0.937cm" svg:x="30.932cm" svg:y="55.426cm">
          <draw:text-box>
            <text:p/>
          </draw:text-box>
        </draw:frame>
        <draw:frame draw:style-name="gr7" draw:text-style-name="P2" draw:layer="layout" svg:width="0.002cm" svg:height="0.937cm" svg:x="30.932cm" svg:y="55.428cm">
          <draw:text-box>
            <text:p/>
          </draw:text-box>
        </draw:frame>
        <draw:frame draw:style-name="gr7" draw:text-style-name="P2" draw:layer="layout" svg:width="0.002cm" svg:height="0.937cm" svg:x="9.852cm" svg:y="76.254cm">
          <draw:text-box>
            <text:p/>
          </draw:text-box>
        </draw:frame>
        <draw:frame draw:style-name="gr7" draw:text-style-name="P2" draw:layer="layout" svg:width="0.002cm" svg:height="0.937cm" svg:x="9.852cm" svg:y="76.256cm">
          <draw:text-box>
            <text:p/>
          </draw:text-box>
        </draw:frame>
        <draw:frame draw:style-name="gr7" draw:text-style-name="P2" draw:layer="layout" svg:width="0.002cm" svg:height="0.937cm" svg:x="9.852cm" svg:y="76.254cm">
          <draw:text-box>
            <text:p/>
          </draw:text-box>
        </draw:frame>
        <draw:frame draw:style-name="gr7" draw:text-style-name="P2" draw:layer="layout" svg:width="0.002cm" svg:height="0.937cm" svg:x="9.852cm" svg:y="76.256cm">
          <draw:text-box>
            <text:p/>
          </draw:text-box>
        </draw:frame>
        <draw:frame draw:style-name="gr7" draw:text-style-name="P2" draw:layer="layout" svg:width="0.002cm" svg:height="0.937cm" svg:x="9.851cm" svg:y="76.253cm">
          <draw:text-box>
            <text:p/>
          </draw:text-box>
        </draw:frame>
        <draw:frame draw:style-name="gr7" draw:text-style-name="P2" draw:layer="layout" svg:width="0.002cm" svg:height="0.937cm" svg:x="9.851cm" svg:y="76.255cm">
          <draw:text-box>
            <text:p/>
          </draw:text-box>
        </draw:frame>
        <draw:frame draw:style-name="gr7" draw:text-style-name="P2" draw:layer="layout" svg:width="0.002cm" svg:height="0.937cm" svg:x="9.851cm" svg:y="76.253cm">
          <draw:text-box>
            <text:p/>
          </draw:text-box>
        </draw:frame>
        <draw:frame draw:style-name="gr7" draw:text-style-name="P2" draw:layer="layout" svg:width="0.002cm" svg:height="0.937cm" svg:x="9.851cm" svg:y="76.255cm">
          <draw:text-box>
            <text:p/>
          </draw:text-box>
        </draw:frame>
        <draw:frame draw:style-name="gr7" draw:text-style-name="P2" draw:layer="layout" svg:width="0.002cm" svg:height="0.937cm" svg:x="9.851cm" svg:y="76.253cm">
          <draw:text-box>
            <text:p/>
          </draw:text-box>
        </draw:frame>
        <draw:frame draw:style-name="gr7" draw:text-style-name="P2" draw:layer="layout" svg:width="0.002cm" svg:height="0.937cm" svg:x="9.851cm" svg:y="76.255cm">
          <draw:text-box>
            <text:p/>
          </draw:text-box>
        </draw:frame>
        <draw:frame draw:style-name="gr7" draw:text-style-name="P2" draw:layer="layout" svg:width="0.002cm" svg:height="0.937cm" svg:x="9.851cm" svg:y="76.253cm">
          <draw:text-box>
            <text:p/>
          </draw:text-box>
        </draw:frame>
        <draw:frame draw:style-name="gr7" draw:text-style-name="P2" draw:layer="layout" svg:width="0.002cm" svg:height="0.937cm" svg:x="9.851cm" svg:y="76.255cm">
          <draw:text-box>
            <text:p/>
          </draw:text-box>
        </draw:frame>
        <draw:frame draw:style-name="gr7" draw:text-style-name="P2" draw:layer="layout" svg:width="0.002cm" svg:height="0.937cm" svg:x="9.85cm" svg:y="76.252cm">
          <draw:text-box>
            <text:p/>
          </draw:text-box>
        </draw:frame>
        <draw:frame draw:style-name="gr7" draw:text-style-name="P2" draw:layer="layout" svg:width="0.002cm" svg:height="0.937cm" svg:x="9.85cm" svg:y="76.254cm">
          <draw:text-box>
            <text:p/>
          </draw:text-box>
        </draw:frame>
        <draw:frame draw:style-name="gr7" draw:text-style-name="P2" draw:layer="layout" svg:width="0.002cm" svg:height="0.937cm" svg:x="9.85cm" svg:y="76.252cm">
          <draw:text-box>
            <text:p/>
          </draw:text-box>
        </draw:frame>
        <draw:frame draw:style-name="gr7" draw:text-style-name="P2" draw:layer="layout" svg:width="0.002cm" svg:height="0.937cm" svg:x="11.579cm" svg:y="76.023cm">
          <draw:text-box>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60.96cm" fo:page-height="45.7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44"/>
    <meta:generator>LibreOffice/5.0.4.2$Windows_x86 LibreOffice_project/2b9802c1994aa0b7dc6079e128979269cf95bc78</meta:generator>
  </office:meta>
</office:document-meta>
</file>